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Calibri"/>
    </style:style>
    <style:style style:name="P2" style:parent-style-name="Textbody" style:family="paragraph">
      <style:text-properties style:font-name="Calibri"/>
    </style:style>
    <style:style style:name="P3" style:parent-style-name="Textbody" style:family="paragraph">
      <style:text-properties style:font-name="Calibri"/>
    </style:style>
    <style:style style:name="T4" style:parent-style-name="Domyślnaczcionkaakapitu" style:family="text">
      <style:text-properties style:font-name="Calibri" fo:font-weight="bold" style:font-weight-asian="bold" style:font-weight-complex="bold"/>
    </style:style>
    <style:style style:name="T5" style:parent-style-name="Domyślnaczcionkaakapitu" style:family="text">
      <style:text-properties style:font-name="Calibri"/>
    </style:style>
    <style:style style:name="T6" style:parent-style-name="Domyślnaczcionkaakapitu" style:family="text">
      <style:text-properties style:font-name="Calibri" fo:font-weight="bold" style:font-weight-asian="bold" style:font-weight-complex="bold"/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/>
    </style:style>
    <style:style style:name="T9" style:parent-style-name="Domyślnaczcionkaakapitu" style:family="text">
      <style:text-properties style:font-name="Calibri" fo:font-weight="bold" style:font-weight-asian="bold" style:font-weight-complex="bold"/>
    </style:style>
    <style:style style:name="T10" style:parent-style-name="Domyślnaczcionkaakapitu" style:family="text">
      <style:text-properties style:font-name="Calibri"/>
    </style:style>
    <style:style style:name="P11" style:parent-style-name="Textbody" style:family="paragraph">
      <style:text-properties style:font-name="Calibri"/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/>
    </style:style>
    <style:style style:name="T19" style:parent-style-name="Domyślnaczcionkaakapitu" style:family="text">
      <style:text-properties style:font-name="Calibri"/>
    </style:style>
    <style:style style:name="T20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margin-left="0.5076in" fo:text-indent="-0.4819in">
        <style:tab-stops/>
      </style:paragraph-properties>
    </style:style>
    <style:style style:name="T31" style:parent-style-name="Domyślnaczcionkaakapitu" style:family="text">
      <style:text-properties style:font-name="Calibri"/>
    </style:style>
    <style:style style:name="P32" style:parent-style-name="Textbody" style:family="paragraph">
      <style:paragraph-properties fo:margin-left="0.5076in" fo:text-indent="-0.4819in">
        <style:tab-stops/>
      </style:paragraph-properties>
    </style:style>
    <style:style style:name="T33" style:parent-style-name="Domyślnaczcionkaakapitu" style:family="text">
      <style:text-properties style:font-name="Calibri"/>
    </style:style>
    <style:style style:name="P34" style:parent-style-name="Textbody" style:family="paragraph">
      <style:paragraph-properties fo:margin-left="0.5076in" fo:text-indent="-0.4819in">
        <style:tab-stops/>
      </style:paragraph-properties>
    </style:style>
    <style:style style:name="T35" style:parent-style-name="Domyślnaczcionkaakapitu" style:family="text">
      <style:text-properties style:font-name="Calibri"/>
    </style:style>
    <style:style style:name="P36" style:parent-style-name="Textbody" style:family="paragraph">
      <style:paragraph-properties fo:margin-left="0.5076in" fo:text-indent="-0.4819in">
        <style:tab-stops/>
      </style:paragraph-properties>
    </style:style>
    <style:style style:name="T37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fo:margin-left="0.5076in" fo:text-indent="-0.4819in">
        <style:tab-stops/>
      </style:paragraph-properties>
    </style:style>
    <style:style style:name="T39" style:parent-style-name="Domyślnaczcionkaakapitu" style:family="text">
      <style:text-properties style:font-name="Calibri"/>
    </style:style>
    <style:style style:name="P40" style:parent-style-name="Textbody" style:family="paragraph">
      <style:paragraph-properties fo:margin-left="0.5076in" fo:text-indent="-0.4819in">
        <style:tab-stops/>
      </style:paragraph-properties>
    </style:style>
    <style:style style:name="T41" style:parent-style-name="Domyślnaczcionkaakapitu" style:family="text">
      <style:text-properties style:font-name="Calibri"/>
    </style:style>
    <style:style style:name="P42" style:parent-style-name="Textbody" style:family="paragraph">
      <style:text-properties style:font-name="Calibri"/>
    </style:style>
    <style:style style:name="P43" style:parent-style-name="Textbody" style:family="paragraph">
      <style:text-properties style:font-name="Calibri"/>
    </style:style>
    <style:style style:name="P44" style:parent-style-name="Textbody" style:family="paragraph">
      <style:text-properties style:font-name="Calibri"/>
    </style:style>
    <style:style style:name="P45" style:parent-style-name="Textbody" style:family="paragraph">
      <style:text-properties style:font-name="Calibri" style:text-underline-type="single" style:text-underline-style="solid" style:text-underline-width="auto" style:text-underline-mode="continuous"/>
    </style:style>
    <style:style style:name="P46" style:parent-style-name="Textbody" style:family="paragraph">
      <style:text-properties style:font-name="Calibri"/>
    </style:style>
    <style:style style:name="P47" style:parent-style-name="Textbody" style:family="paragraph">
      <style:text-properties style:font-name="Calibri"/>
    </style:style>
    <style:style style:name="P48" style:parent-style-name="Textbody" style:family="paragraph">
      <style:text-properties style:font-name="Calibri" style:text-underline-type="single" style:text-underline-style="solid" style:text-underline-width="auto" style:text-underline-mode="continuous"/>
    </style:style>
    <style:style style:name="P49" style:parent-style-name="Textbody" style:family="paragraph">
      <style:text-properties style:font-name="Calibri"/>
    </style:style>
    <style:style style:name="P50" style:parent-style-name="Nagłówek2" style:family="paragraph">
      <style:text-properties style:font-name="Calibri"/>
    </style:style>
    <style:style style:name="T51" style:parent-style-name="Domyślnaczcionkaakapitu" style:family="text">
      <style:text-properties style:font-name="Calibri"/>
    </style:style>
    <style:style style:name="T52" style:parent-style-name="Domyślnaczcionkaakapitu" style:family="text">
      <style:text-properties style:font-name="Calibri"/>
    </style:style>
    <style:style style:name="T53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Calibri"/>
    </style:style>
    <style:style style:name="T55" style:parent-style-name="Domyślnaczcionkaakapitu" style:family="text">
      <style:text-properties style:font-name="Calibri"/>
    </style:style>
    <style:style style:name="T56" style:parent-style-name="Domyślnaczcionkaakapitu" style:family="text">
      <style:text-properties style:font-name="Calibri"/>
    </style:style>
    <style:style style:name="T57" style:parent-style-name="Domyślnaczcionkaakapitu" style:family="text">
      <style:text-properties style:font-name="Calibri"/>
    </style:style>
    <style:style style:name="T58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Calibri"/>
    </style:style>
    <style:style style:name="T60" style:parent-style-name="Domyślnaczcionkaakapitu" style:family="text">
      <style:text-properties style:font-name="Calibri"/>
    </style:style>
    <style:style style:name="T61" style:parent-style-name="Domyślnaczcionkaakapitu" style:family="text">
      <style:text-properties style:font-name="Calibri"/>
    </style:style>
    <style:style style:name="T62" style:parent-style-name="Domyślnaczcionkaakapitu" style:family="text">
      <style:text-properties style:font-name="Calibri"/>
    </style:style>
    <style:style style:name="T63" style:parent-style-name="Domyślnaczcionkaakapitu" style:family="text">
      <style:text-properties style:font-name="Calibri"/>
    </style:style>
    <style:style style:name="T64" style:parent-style-name="Domyślnaczcionkaakapitu" style:family="text">
      <style:text-properties style:font-name="Calibri"/>
    </style:style>
    <style:style style:name="T65" style:parent-style-name="Domyślnaczcionkaakapitu" style:family="text">
      <style:text-properties style:font-name="Calibri"/>
    </style:style>
    <style:style style:name="T66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Calibri"/>
    </style:style>
    <style:style style:name="T68" style:parent-style-name="Domyślnaczcionkaakapitu" style:family="text">
      <style:text-properties style:font-name="Calibri"/>
    </style:style>
    <style:style style:name="T69" style:parent-style-name="Domyślnaczcionkaakapitu" style:family="text">
      <style:text-properties style:font-name="Calibri"/>
    </style:style>
    <style:style style:name="T70" style:parent-style-name="Domyślnaczcionkaakapitu" style:family="text">
      <style:text-properties style:font-name="Calibri"/>
    </style:style>
    <style:style style:name="T71" style:parent-style-name="Domyślnaczcionkaakapitu" style:family="text">
      <style:text-properties style:font-name="Calibri" fo:language="en" fo:country="GB"/>
    </style:style>
    <style:style style:name="T72" style:parent-style-name="Domyślnaczcionkaakapitu" style:family="text">
      <style:text-properties style:font-name="Calibri" fo:language="en" fo:country="GB"/>
    </style:style>
    <style:style style:name="T73" style:parent-style-name="Domyślnaczcionkaakapitu" style:family="text">
      <style:text-properties style:font-name="Calibri" fo:language="en" fo:country="GB"/>
    </style:style>
    <style:style style:name="P74" style:parent-style-name="Textbody" style:family="paragraph">
      <style:text-properties style:font-name="Calibri"/>
    </style:style>
    <style:style style:name="P75" style:parent-style-name="Textbody" style:family="paragraph">
      <style:text-properties style:font-name="Calibri"/>
    </style:style>
    <style:style style:name="P76" style:parent-style-name="Normalny" style:family="paragraph">
      <style:paragraph-properties fo:margin-top="0.0694in" fo:margin-bottom="0.0694in" fo:line-height="150%" fo:margin-right="0.1965in"/>
    </style:style>
    <style:style style:name="T7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78" style:parent-style-name="Hiperłącze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9" style:parent-style-name="Normalny" style:family="paragraph">
      <style:paragraph-properties fo:margin-top="0.0694in" fo:margin-bottom="0.0694in" fo:line-height="150%" fo:margin-right="0.1965in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80" style:parent-style-name="Normalny" style:family="paragraph">
      <style:paragraph-properties fo:margin-top="0.0694in" fo:margin-bottom="0.0694in" fo:line-height="150%" fo:margin-right="0.1965in"/>
    </style:style>
    <style:style style:name="T8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</office:automatic-styles>
  <office:body>
    <office:text text:use-soft-page-breaks="true">
      <text:h text:style-name="P1" text:outline-level="1">Kreatywna i ekspresyjna terapia sztuką</text:h>
      <text:p text:style-name="P2"/>
      <text:p text:style-name="P3">ECAT to forma praktyki terapeutycznej, która wykorzystuje różne modalności twórcze, takie jak sztuki wizualne, muzyka, ruch, teatr, pisanie jako środek wyrażania siebie i eksploracji. Ten<text:s/>rodzaj terapii uznaje siłę ekspresji artystycznej i jej potencjał do promowania wzrostu, wglądu i transformacji.</text:p>
      <text:p text:style-name="Textbody"><text:span text:style-name="T4">Arteterapia</text:span><text:span text:style-name="T5"><text:s/>to celowe wykorzystanie materiałów i mediów sztuk wizualnych w interwencji, poradnictwie, psychoterapii i rehabilitacji; (Edwards, 2004; Malchiodi, 2012).</text:span></text:p>
      <text:p text:style-name="Textbody"><text:span text:style-name="T6">Muzykoterapia</text:span><text:span text:style-name="T7"><text:s/>to zalecane wykorzystanie muzyki w celu wywołania pozytywnych zmian w psychologicznym, fizycznym, poznawczym lub społecznym funkcjonowaniu osób z problemami zdrowotnymi lub edukacyjnymi (American Music Therapy Association, 2014; Wheeler, 2014).</text:span></text:p>
      <text:p text:style-name="Textbody"><text:span text:style-name="T8"><text:s/></text:span><text:span text:style-name="T9">Terapia tańcem/ruchem</text:span><text:span text:style-name="T10"><text:s/>opiera się na założeniu, że ciało i umysł są ze sobą powiązane i jest definiowana jako psychoterapeutyczne wykorzystanie ruchu jako procesu, który sprzyja emocjonalnej, poznawczej i fizycznej integracji jednostki. (Amerykańskie Stowarzyszenie Terapii Tańcem, 2014)</text:span></text:p>
      <text:p text:style-name="P11"/>
      <text:h text:style-name="Nagłówek2" text:outline-level="2"><text:span text:style-name="T12">Plan zajęć dla grupy</text:span></text:h>
      <text:h text:style-name="Nagłówek2" text:outline-level="2"><text:span text:style-name="T13">Etap pierwszy – Ice Breaker – przełamywanie lodów podczas adaptowania się w grupie.</text:span></text:h>
      <text:p text:style-name="Textbody"><text:span text:style-name="T14">Ćwiczenie 1</text:span></text:p>
      <text:p text:style-name="Textbody"><text:span text:style-name="T15">Każdy z uczestników odrysowuje swoją dłoń na kartce A4. Przy każdym z palców wpisuje swoją charakterystyczną cechę lub umiejętność (można ją dodatkowo opisać, gdzieś obok). Następnie uczestnicy po kolei przedstawiają grupie swoje rysunki, wraz z omówieniem zawartych w nich informacji.</text:span></text:p>
      <text:p text:style-name="Textbody"><text:span text:style-name="T16">Zadanie ma na celu przedstawienie siebie grupie.</text:span></text:p>
      <text:h text:style-name="Nagłówek2" text:outline-level="2"><text:span text:style-name="T17">Etap drugi – poznaj własne emocje</text:span></text:h>
      <text:p text:style-name="Textbody"/>
      <text:p text:style-name="Textbody"><text:span text:style-name="T18">W psychologii emocjonalnej, pierwszym najważniejszym fundamentem, jest znajomość własnych emocji, umiejętność ich rozpoznania, nazwania, następnie świadome nimi zarządzanie. Pomocne będą tutaj techniki medytacji, oraz Mindfulnes.</text:span></text:p>
      <text:p text:style-name="Textbody"><text:span text:style-name="T19">W tym etapie można zastosować ćwiczenia łączące kilka technik.</text:span></text:p>
      <text:p text:style-name="Textbody"><text:span text:style-name="T20">Ćwiczenie 1</text:span></text:p>
      <text:p text:style-name="Textbody"><text:span text:style-name="T21"><text:tab/>Każdy z uczestników otrzymuje kartkę A4 z narysowaną sylwetką człowieka. W tle tego<text:s/></text:span><text:span text:style-name="T22"><text:tab/>ćwiczenia powinna lecieć muzyka relaksacyjna, wspomagająca skupienie. Zadanie<text:s/></text:span><text:span text:style-name="T23">polega na<text:s/></text:span><text:span text:style-name="T24"><text:tab/>tym, aby każdy określił, gdzie czuje konkretne emocje w ciele. <text:s/>Należy do tego wybrać kolor,<text:s/></text:span><text:span text:style-name="T25"><text:tab/>oraz sposób narysowania tej emocji, np.: odczuwam emocję motywacji w dłoniach i<text:s/></text:span><text:span text:style-name="T26"><text:tab/>stopach, więc koloruję je na zielono.</text:span></text:p>
      <text:p text:style-name="Textbody"><text:span text:style-name="T27"><text:tab/>Zadanie pomaga głębiej zajrzeć w siebie samego i jest wstępem do rozumienia, jak inni<text:s/></text:span><text:soft-page-break/><text:span text:style-name="T28"><text:tab/>uczestnicy rozumieją własne emocje.</text:span></text:p>
      <text:p text:style-name="Textbody"/>
      <text:p text:style-name="Textbody"><text:span text:style-name="T29">Ćwiczenie 2</text:span></text:p>
      <text:p text:style-name="P30"><text:span text:style-name="T31"><text:tab/>Malowanie akwarelami. Każdy otrzymuje kartkę A4. W tle jest włączona muzyka relaksacyjna, uczestnicy zamykają oczy, prowadząca naprowadza wszystkich na stan Mindfulnes, czyli zatopienia myślami w chwili obecnej. Każdy podczas ćwiczenia rozluźnia ciało i pozwala myślom swobodnie przepływać wokół słyszanych dźwięków.</text:span></text:p>
      <text:p text:style-name="P32"><text:span text:style-name="T33"><text:tab/>Następnie należy namalować to, co było wizualizowane podczas słuchania muzyki. Dowolne kształty, oraz kolory. Po ukończeniu pracy, każdy nadaje jej nazwę, jednym dowolnym słowem, z którym kojarzy mu się rysunek, np.: Harmonia, Wzrost, Chaos, Zmiana itp.</text:span></text:p>
      <text:p text:style-name="P34"><text:span text:style-name="T35"><text:tab/>To zadanie poprzez abstrakt, oraz kreatywność, pozwala zajrzeć głębiej do emocji związanych z odczuwaniem, oraz własnych myśli i skojarzeń.</text:span></text:p>
      <text:p text:style-name="P36"><text:span text:style-name="T37">Ćwiczenie 3</text:span></text:p>
      <text:p text:style-name="P38"><text:span text:style-name="T39"><text:tab/>Zajęcia w ruchu. Na wstępie zajęć jest tzw rozgrzewka uwzględniająca ćwiczenia rozciągające z jogi, ćwiczenia oddechowe, oraz techniki medytacji.</text:span></text:p>
      <text:p text:style-name="P40"/>
      <text:h text:style-name="Nagłówek2" text:outline-level="2"><text:span text:style-name="T41">Etap trzeci – rozpoznaj i zrozum emocje innych</text:span></text:h>
      <text:p text:style-name="P42"/>
      <text:p text:style-name="P43">W tej części będziemy się uczyć poznawania i nazywania emocji między sobą. Jest to wstęp do zajęć w grupach.</text:p>
      <text:p text:style-name="P44"/>
      <text:p text:style-name="P45">Ćwiczenie 1</text:p>
      <text:p text:style-name="P46"><text:tab/>Każdy otrzymuje kartkę A4 czystą. Zginamy kartkę w pionie na cztery równe części. W każdej<text:s/><text:tab/>z nich docelowo będą się znajdowały po kolei: głowa, ramiona, tułów, oraz nogi.<text:s/><text:tab/>Zostawiamy odkrytą tylko pierwszą górną część. Po namalowaniu pierwszej części, w której<text:s/><text:tab/>znajduje się głowa postaci, zginamy kartkę na drugą część, tak aby nie było widać góry i<text:s/><text:tab/>przekazujemy ją dalej. Każdy domalowuje kolejne części postaci, po czym na koniec<text:s/><text:tab/>pokazujemy pełne prace grupie.</text:p>
      <text:p text:style-name="P47"><text:tab/>Łącznie ma powstać tyle prac ilu jest uczestników. Zadanie w sposób zabawny ma być<text:s/><text:tab/>wstępem do tworzenia prac wspólnych. Pozwala przyjrzeć się i poznać wzajemne<text:s/><text:tab/>skojarzenia myślowe i poprzez wspólne tworzenie każdej z postaci, dać poczucie<text:s/><text:tab/>przynależności do grupy.</text:p>
      <text:p text:style-name="P48">Ćwiczenie 2</text:p>
      <text:p text:style-name="P49"><text:tab/>Zajęcia w ruchu. Ustawiamy się wkoło, po czym zaczynamy swobodnie chodzić z kierunkiem<text:s/><text:tab/>wskazówek zegara. Ćwiczymy w tym zadaniu kilka technik, które mają nam pomóc lepiej<text:s/><text:tab/>poznać własne preferencje ruchu ciała.</text:p>
      <text:h text:style-name="P50" text:outline-level="2">Etap czwarty – współtwórz relacje</text:h>
      <text:p text:style-name="Textbody"/>
      <text:p text:style-name="Textbody"><text:span text:style-name="T51">Na tym etapie poprzez działanie w grupie, będziemy się uczyć tworzyć wspólne dobro, realizować<text:s/></text:span><text:soft-page-break/><text:span text:style-name="T52">wspólny cel.</text:span></text:p>
      <text:p text:style-name="Textbody"/>
      <text:p text:style-name="Textbody"><text:span text:style-name="T53">Ćwiczenie 1</text:span></text:p>
      <text:p text:style-name="Textbody"><text:span text:style-name="T54"><text:tab/>Dzielimy się na grupy<text:s/></text:span><text:span text:style-name="T55">trzyosobowe. Każda z grup otrzymuje 9 plastykowych kubeczków, oraz<text:s/></text:span><text:span text:style-name="T56"><text:tab/>sznurki i gumki recepturki. Do gumki recepturki są przywiązane trzy sznurki, każdy musi<text:s/></text:span><text:span text:style-name="T57"><text:tab/>podjąć aktywne działanie, aby zrealizować cel grupy, jakim jest ułożenie z kubków piramidy.</text:span></text:p>
      <text:p text:style-name="Textbody"><text:span text:style-name="T58">Ćwiczenie 2</text:span></text:p>
      <text:p text:style-name="Textbody"><text:span text:style-name="T59"><text:tab/>Wszyscy siadają wokół stołu na którym znajduje się jeden duży arkusz papieru. Przechodząc<text:s/></text:span><text:span text:style-name="T60"><text:tab/>stopniowo ruchem wskazówek zegara, każdy rysuje na arkuszu wspólną mandalę. Każdy<text:s/></text:span><text:span text:style-name="T61"><text:tab/>ingeruje w rysunek każdego, a zatem ćwiczenie to uczy współpracy, oraz dzielenia się<text:s/></text:span><text:span text:style-name="T62"><text:tab/>własną przestrzenią, jaką jest praca rysunkowa.</text:span></text:p>
      <text:p text:style-name="Textbody"><text:span text:style-name="T63"><text:tab/>Mandala – motyw artystyczny rysunkowy; Składa się z centrum, które przeważnie jest<text:s/></text:span><text:span text:style-name="T64"><text:tab/>kołem i rozrasta się we wszystkie strony, przy użyciu motywów wzorzystych, najczęściej<text:s/></text:span><text:span text:style-name="T65"><text:tab/>florystycznych, powtarzalnych.</text:span></text:p>
      <text:p text:style-name="Textbody"><text:span text:style-name="T66">Ćwiczenie 3</text:span></text:p>
      <text:p text:style-name="Textbody"><text:span text:style-name="T67"><text:tab/>Zajęcia w ruchu. Stajemy w kręgu. W tym zadaniu ćwiczymy współtworzenie całości w<text:s/></text:span><text:span text:style-name="T68"><text:tab/>grupie, poprzez swobodne wydobywanie dźwięku.</text:span></text:p>
      <text:p text:style-name="Textbody"/>
      <text:p text:style-name="Textbody"/>
      <text:p text:style-name="Textbody"><text:span text:style-name="T69">Muzyka do zajęć:</text:span></text:p>
      <text:p text:style-name="Textbody"><text:span text:style-name="T70">Ludovico Einaudi – Experience</text:span></text:p>
      <text:p text:style-name="Textbody"><text:span text:style-name="T71">Wim Mertens- A tiels leis</text:span></text:p>
      <text:p text:style-name="Textbody"><text:span text:style-name="T72">Hang Massive – End of sky</text:span></text:p>
      <text:p text:style-name="Textbody"><text:span text:style-name="T73">Joaquin Cornejo – Soul in My bones</text:span></text:p>
      <text:p text:style-name="P74">Deya Dova – Blood of Earth</text:p>
      <text:p text:style-name="P75"/>
      <text:p text:style-name="P76"><text:span text:style-name="T77">Materiał powstał w ramach projektu realizowanego przez Instytut im. Wojciecha Korfantego (2022-1-PL01-KA121-ADU-000062933). Instytut jest instytucją akredytowaną na lata 2021-2027, która otrzymała dofinansowanie z programu Erasmus+ w sektorze Edukacji dorosłych. Więcej o akredytacji i możliwościach współpracy z Instytutem pod linkiem:<text:s/></text:span><text:a xlink:href="https://instytutkorfantego.pl/projekty/skorzystaj-z-oferty-rozwoju-kompetencji-edukatorow-i-edukatorek-doroslych/" office:target-frame-name="_top" xlink:show="replace"><text:span text:style-name="T78">https://instytutkorfantego.pl/projekty/skorzystaj-z-oferty-rozwoju-kompetencji-edukatorow-i-edukatorek-doroslych/</text:span></text:a></text:p>
      <text:p text:style-name="P79">Współfinansowane przez Unię Europejską.</text:p>
      <text:p text:style-name="P80"><text:span text:style-name="T81">Publikacja dostępna bezpłatnie na podstawie licencji otwartej. Zezwala się na nieograniczone, nieodpłatne i niewyłączne korzystanie z utworów w ich oryginalnej postaci, kopiowanie, modyfikowanie i korzystanie z utworu przez każdego bez ograniczeń przy jednoczesnym podawaniu za każdym razem informacji, kto jest autorem oryginału i wskazaniem organizatora projektu – Instytutu im. Wojciecha Korfantego. Publikacja odzwierciedla jedynie stanowisko autorów i Komisja Europejska nie ponosi odpowiedzialności za jej treś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5784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leczko</dc:creator>
    <meta:creation-date>2024-06-02T22:09:00Z</meta:creation-date>
    <dc:date>2024-07-05T10:40:00Z</dc:date>
    <meta:template xlink:href="Normal" xlink:type="simple"/>
    <meta:editing-cycles>5</meta:editing-cycles>
    <meta:editing-duration>PT1800S</meta:editing-duration>
    <meta:document-statistic meta:page-count="3" meta:paragraph-count="13" meta:word-count="968" meta:character-count="6763" meta:row-count="48" meta:non-whitespace-character-count="5808"/>
  </office:meta>
</office:document-meta>
</file>