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page-number="1"/>
      <style:text-properties style:font-name="Arial" style:font-name-asian="Arial" style:font-name-complex="Arial" fo:font-weight="bold" style:font-weight-asian="bold" fo:color="#000000"/>
    </style:style>
    <style:style style:name="P5" style:parent-style-name="Standard" style:family="paragraph">
      <style:paragraph-properties fo:margin-bottom="0in" fo:line-height="100%"/>
      <style:text-properties style:font-name="Arial" style:font-name-asian="Arial" style:font-name-complex="Arial" fo:font-weight="bold" style:font-weight-asian="bold" fo:background-color="#FFFF00"/>
    </style:style>
    <style:style style:name="P6" style:parent-style-name="Normalny" style:family="paragraph">
      <style:text-properties style:font-name="Arial" style:font-name-complex="Arial" fo:font-weight="bold" style:font-weight-asian="bold" style:font-weight-complex="bold"/>
    </style:style>
    <style:style style:name="P7" style:parent-style-name="Standard" style:family="paragraph">
      <style:paragraph-properties fo:margin-bottom="0in" fo:line-height="100%"/>
      <style:text-properties style:font-name="Arial" style:font-name-asian="Arial" style:font-name-complex="Arial" fo:font-weight="bold" style:font-weight-asian="bold" fo:background-color="#FFFF00"/>
    </style:style>
    <style:style style:name="P8" style:parent-style-name="Normalny" style:family="paragraph">
      <style:text-properties style:font-name="Arial" style:font-name-complex="Arial"/>
    </style:style>
    <style:style style:name="P9" style:parent-style-name="Normalny" style:family="paragraph">
      <style:text-properties style:font-name="Arial" style:font-name-complex="Arial"/>
    </style:style>
    <style:style style:name="P10" style:parent-style-name="Normalny" style:family="paragraph">
      <style:text-properties style:font-name="Arial" style:font-name-complex="Arial"/>
    </style:style>
    <style:style style:name="P11" style:parent-style-name="Normalny" style:family="paragraph">
      <style:text-properties style:font-name="Arial" style:font-name-complex="Arial"/>
    </style:style>
    <style:style style:name="P12" style:parent-style-name="Normalny" style:family="paragraph">
      <style:text-properties style:font-name="Arial" style:font-name-complex="Arial"/>
    </style:style>
    <style:style style:name="P13" style:parent-style-name="Standard" style:family="paragraph">
      <style:paragraph-properties fo:margin-bottom="0in" fo:line-height="100%"/>
      <style:text-properties style:font-name="Arial" style:font-name-asian="Arial" style:font-name-complex="Arial" fo:background-color="#FFFF00"/>
    </style:style>
    <style:style style:name="P14" style:parent-style-name="Normalny" style:family="paragraph">
      <style:text-properties style:font-name="Arial" style:font-name-complex="Arial" fo:font-weight="bold" style:font-weight-asian="bold" style:font-weight-complex="bold"/>
    </style:style>
    <style:style style:name="P15" style:parent-style-name="Normalny" style:family="paragraph">
      <style:text-properties style:font-name="Arial" style:font-name-complex="Arial"/>
    </style:style>
    <style:style style:name="P16" style:parent-style-name="Normalny" style:family="paragraph">
      <style:text-properties style:font-name="Arial" style:font-name-complex="Arial"/>
    </style:style>
    <style:style style:name="P17" style:parent-style-name="Normalny" style:family="paragraph">
      <style:text-properties style:font-name="Arial" style:font-name-complex="Arial"/>
    </style:style>
    <style:style style:name="T18" style:parent-style-name="Domyślnaczcionkaakapitu" style:family="text">
      <style:text-properties style:font-name="Arial" style:font-name-complex="Arial"/>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asian="Arial" style:font-name-complex="Arial" fo:color="#000000" fo:background-color="#FFFF00"/>
    </style:style>
    <style:style style:name="T23" style:parent-style-name="Domyślnaczcionkaakapitu" style:family="text">
      <style:text-properties style:font-name="Arial" style:font-name-asian="Arial" style:font-name-complex="Arial" fo:font-weight="bold" style:font-weight-asian="bold" fo:color="#000000" fo:background-color="#FFFF00"/>
    </style:style>
    <style:style style:name="T24" style:parent-style-name="Domyślnaczcionkaakapitu" style:family="text">
      <style:text-properties style:font-name="Arial" style:font-name-complex="Arial" fo:font-weight="bold" style:font-weight-asian="bold" style:font-weight-complex="bold"/>
    </style:style>
    <style:style style:name="T25" style:parent-style-name="Domyślnaczcionkaakapitu" style:family="text">
      <style:text-properties style:font-name="Arial" style:font-name-complex="Arial" fo:font-weight="bold" style:font-weight-asian="bold" style:font-weight-complex="bold"/>
    </style:style>
    <style:style style:name="P26" style:parent-style-name="Normalny" style:family="paragraph">
      <style:text-properties style:font-name="Arial" style:font-name-complex="Arial"/>
    </style:style>
    <style:style style:name="P27" style:parent-style-name="Normalny" style:family="paragraph">
      <style:text-properties style:font-name="Arial" style:font-name-complex="Arial"/>
    </style:style>
    <style:style style:name="P28" style:parent-style-name="Normalny" style:family="paragraph">
      <style:text-properties style:font-name="Arial" style:font-name-complex="Arial"/>
    </style:style>
    <style:style style:name="P29" style:parent-style-name="Normalny" style:family="paragraph">
      <style:text-properties style:font-name="Arial" style:font-name-complex="Arial"/>
    </style:style>
    <style:style style:name="P30" style:parent-style-name="Standard" style:family="paragraph">
      <style:paragraph-properties fo:margin-top="0.1388in" fo:margin-bottom="0in" fo:line-height="110%"/>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asian="Arial" style:font-name-complex="Arial" fo:color="#000000" fo:background-color="#FFFF00"/>
    </style:style>
    <style:style style:name="T35" style:parent-style-name="Domyślnaczcionkaakapitu" style:family="text">
      <style:text-properties style:font-name="Arial" style:font-name-complex="Arial"/>
    </style:style>
    <style:style style:name="P36" style:parent-style-name="Standard" style:family="paragraph">
      <style:paragraph-properties fo:margin-top="0.1388in" fo:margin-bottom="0in" fo:line-height="110%"/>
      <style:text-properties style:font-name="Arial" style:font-name-asian="Arial" style:font-name-complex="Arial" fo:color="#000000" fo:background-color="#FFFF00"/>
    </style:style>
    <style:style style:name="P37" style:parent-style-name="Normalny" style:family="paragraph">
      <style:text-properties style:font-name="Arial" style:font-name-complex="Arial" fo:font-weight="bold" style:font-weight-asian="bold" style:font-weight-complex="bold"/>
    </style:style>
    <style:style style:name="P38" style:parent-style-name="Normalny" style:family="paragraph">
      <style:text-properties style:font-name="Arial" style:font-name-complex="Arial"/>
    </style:style>
    <style:style style:name="P39" style:parent-style-name="Normalny" style:family="paragraph">
      <style:text-properties style:font-name="Arial" style:font-name-complex="Arial"/>
    </style:style>
    <style:style style:name="P40" style:parent-style-name="Normalny" style:family="paragraph">
      <style:text-properties style:font-name="Arial" style:font-name-complex="Arial"/>
    </style:style>
    <style:style style:name="P41" style:parent-style-name="Normalny" style:family="paragraph">
      <style:text-properties style:font-name="Arial" style:font-name-complex="Arial"/>
    </style:style>
    <style:style style:name="P42" style:parent-style-name="Normalny" style:family="paragraph">
      <style:text-properties style:font-name="Arial" style:font-name-complex="Arial"/>
    </style:style>
    <style:style style:name="P43" style:parent-style-name="Normalny" style:family="paragraph">
      <style:text-properties style:font-name="Arial" style:font-name-complex="Arial"/>
    </style:style>
    <style:style style:name="P44" style:parent-style-name="Akapitzlistą" style:list-style-name="WWNum2" style:family="paragraph">
      <style:text-properties style:font-name="Arial" style:font-name-complex="Arial"/>
    </style:style>
    <style:style style:name="P45" style:parent-style-name="Akapitzlistą" style:list-style-name="WWNum2" style:family="paragraph">
      <style:text-properties style:font-name="Arial" style:font-name-complex="Arial"/>
    </style:style>
    <style:style style:name="P46" style:parent-style-name="Akapitzlistą" style:list-style-name="WWNum2" style:family="paragraph">
      <style:text-properties style:font-name="Arial" style:font-name-complex="Arial"/>
    </style:style>
    <style:style style:name="P47" style:parent-style-name="Normalny" style:family="paragraph">
      <style:text-properties style:font-name="Arial" style:font-name-complex="Arial"/>
    </style:style>
    <style:style style:name="P48" style:parent-style-name="Normalny" style:family="paragraph">
      <style:text-properties style:font-name="Arial" style:font-name-complex="Arial"/>
    </style:style>
    <style:style style:name="P49" style:parent-style-name="Normalny" style:family="paragraph">
      <style:text-properties style:font-name="Arial" style:font-name-complex="Arial"/>
    </style:style>
    <style:style style:name="P50" style:parent-style-name="Normalny" style:family="paragraph">
      <style:text-properties style:font-name="Arial" style:font-name-complex="Arial"/>
    </style:style>
    <style:style style:name="P51" style:parent-style-name="Akapitzlistą" style:list-style-name="WWNum3" style:family="paragraph"/>
    <style:style style:name="T52" style:parent-style-name="Domyślnaczcionkaakapitu" style:family="text">
      <style:text-properties style:font-name="Arial" style:font-name-complex="Arial" fo:font-weight="bold" style:font-weight-asian="bold" style:font-weight-complex="bold"/>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style:style>
    <style:style style:name="P55" style:parent-style-name="Akapitzlistą" style:list-style-name="WWNum3" style:family="paragraph"/>
    <style:style style:name="T56" style:parent-style-name="Domyślnaczcionkaakapitu" style:family="text">
      <style:text-properties style:font-name="Arial" style:font-name-complex="Arial" fo:font-weight="bold" style:font-weight-asian="bold" style:font-weight-complex="bold"/>
    </style:style>
    <style:style style:name="T57" style:parent-style-name="Domyślnaczcionkaakapitu" style:family="text">
      <style:text-properties style:font-name="Arial" style:font-name-complex="Arial"/>
    </style:style>
    <style:style style:name="T58" style:parent-style-name="Domyślnaczcionkaakapitu" style:family="text">
      <style:text-properties style:font-name="Arial" style:font-name-complex="Arial"/>
    </style:style>
    <style:style style:name="P59" style:parent-style-name="Akapitzlistą" style:list-style-name="WWNum3" style:family="paragraph"/>
    <style:style style:name="T60" style:parent-style-name="Domyślnaczcionkaakapitu" style:family="text">
      <style:text-properties style:font-name="Arial" style:font-name-complex="Arial" fo:font-weight="bold" style:font-weight-asian="bold" style:font-weight-complex="bold"/>
    </style:style>
    <style:style style:name="T61" style:parent-style-name="Domyślnaczcionkaakapitu" style:family="text">
      <style:text-properties style:font-name="Arial" style:font-name-complex="Arial"/>
    </style:style>
    <style:style style:name="P62" style:parent-style-name="Akapitzlistą" style:list-style-name="WWNum3" style:family="paragraph"/>
    <style:style style:name="T63" style:parent-style-name="Domyślnaczcionkaakapitu" style:family="text">
      <style:text-properties style:font-name="Arial" style:font-name-complex="Arial" fo:font-weight="bold" style:font-weight-asian="bold" style:font-weight-complex="bold"/>
    </style:style>
    <style:style style:name="T64" style:parent-style-name="Domyślnaczcionkaakapitu" style:family="text">
      <style:text-properties style:font-name="Arial" style:font-name-complex="Arial"/>
    </style:style>
    <style:style style:name="P65" style:parent-style-name="Normalny" style:family="paragraph">
      <style:text-properties style:font-name="Arial" style:font-name-complex="Arial"/>
    </style:style>
    <style:style style:name="P66" style:parent-style-name="Normalny" style:family="paragraph">
      <style:text-properties style:font-name="Arial" style:font-name-complex="Arial"/>
    </style:style>
    <style:style style:name="P67" style:parent-style-name="Akapitzlistą" style:list-style-name="WWNum1" style:family="paragraph"/>
    <style:style style:name="T68" style:parent-style-name="Domyślnaczcionkaakapitu" style:family="text">
      <style:text-properties style:font-name="Arial" style:font-name-complex="Arial" fo:font-weight="bold" style:font-weight-asian="bold" style:font-weight-complex="bold"/>
    </style:style>
    <style:style style:name="T69" style:parent-style-name="Domyślnaczcionkaakapitu" style:family="text">
      <style:text-properties style:font-name="Arial" style:font-name-complex="Arial"/>
    </style:style>
    <style:style style:name="T70" style:parent-style-name="Domyślnaczcionkaakapitu" style:family="text">
      <style:text-properties style:font-name="Arial" style:font-name-complex="Arial"/>
    </style:style>
    <style:style style:name="P71" style:parent-style-name="Akapitzlistą" style:list-style-name="WWNum1" style:family="paragraph"/>
    <style:style style:name="T72" style:parent-style-name="Domyślnaczcionkaakapitu" style:family="text">
      <style:text-properties style:font-name="Arial" style:font-name-complex="Arial" fo:font-weight="bold" style:font-weight-asian="bold" style:font-weight-complex="bold"/>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complex="Arial"/>
    </style:style>
    <style:style style:name="P75" style:parent-style-name="Akapitzlistą" style:list-style-name="WWNum1" style:family="paragraph"/>
    <style:style style:name="T76" style:parent-style-name="Domyślnaczcionkaakapitu" style:family="text">
      <style:text-properties style:font-name="Arial" style:font-name-complex="Arial" fo:font-weight="bold" style:font-weight-asian="bold" style:font-weight-complex="bold"/>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P80" style:parent-style-name="Akapitzlistą" style:list-style-name="WWNum1" style:family="paragraph"/>
    <style:style style:name="T81" style:parent-style-name="Domyślnaczcionkaakapitu" style:family="text">
      <style:text-properties style:font-name="Arial" style:font-name-complex="Arial" fo:font-weight="bold" style:font-weight-asian="bold" style:font-weight-complex="bold"/>
    </style:style>
    <style:style style:name="T82" style:parent-style-name="Domyślnaczcionkaakapitu" style:family="text">
      <style:text-properties style:font-name="Arial" style:font-name-complex="Arial"/>
    </style:style>
    <style:style style:name="P83" style:parent-style-name="Normalny" style:family="paragraph">
      <style:text-properties style:font-name="Arial" style:font-name-complex="Arial"/>
    </style:style>
    <style:style style:name="P84" style:parent-style-name="Normalny" style:family="paragraph">
      <style:text-properties style:font-name="Arial" style:font-name-complex="Arial"/>
    </style:style>
    <style:style style:name="P85" style:parent-style-name="Normalny" style:family="paragraph">
      <style:text-properties style:font-name="Arial" style:font-name-complex="Arial"/>
    </style:style>
    <style:style style:name="P86" style:parent-style-name="Normalny" style:family="paragraph">
      <style:text-properties style:font-name="Arial" style:font-name-complex="Arial" fo:font-weight="bold" style:font-weight-asian="bold" style:font-weight-complex="bold"/>
    </style:style>
    <style:style style:name="T87" style:parent-style-name="Domyślnaczcionkaakapitu" style:family="text">
      <style:text-properties style:font-name="Arial" style:font-name-complex="Arial" fo:font-weight="bold" style:font-weight-asian="bold" style:font-weight-complex="bold"/>
    </style:style>
    <style:style style:name="T88" style:parent-style-name="Domyślnaczcionkaakapitu" style:family="text">
      <style:text-properties style:font-name="Arial" style:font-name-complex="Arial"/>
    </style:style>
    <style:style style:name="T89" style:parent-style-name="Domyślnaczcionkaakapitu" style:family="text">
      <style:text-properties style:font-name="Arial" style:font-name-complex="Arial"/>
    </style:style>
    <style:style style:name="P90" style:parent-style-name="Normalny" style:family="paragraph">
      <style:text-properties style:font-name="Arial" style:font-name-complex="Arial"/>
    </style:style>
    <style:style style:name="P91" style:parent-style-name="Normalny" style:family="paragraph">
      <style:text-properties style:font-name="Arial" style:font-name-complex="Arial"/>
    </style:style>
    <style:style style:name="P92" style:parent-style-name="Normalny" style:family="paragraph">
      <style:text-properties style:font-name="Arial" style:font-name-complex="Arial"/>
    </style:style>
    <style:style style:name="P93" style:parent-style-name="Normalny" style:family="paragraph">
      <style:text-properties style:font-name="Arial" style:font-name-complex="Arial"/>
    </style:style>
    <style:style style:name="P94" style:parent-style-name="Normalny" style:family="paragraph">
      <style:text-properties style:font-name="Arial" style:font-name-complex="Arial"/>
    </style:style>
    <style:style style:name="P95" style:parent-style-name="Normalny" style:family="paragraph">
      <style:text-properties style:font-name="Arial" style:font-name-complex="Arial"/>
    </style:style>
    <style:style style:name="P96" style:parent-style-name="Normalny" style:family="paragraph">
      <style:text-properties style:font-name="Arial" style:font-name-complex="Arial"/>
    </style:style>
    <style:style style:name="P97" style:parent-style-name="Normalny" style:family="paragraph">
      <style:text-properties style:font-name="Arial" style:font-name-complex="Arial"/>
    </style:style>
    <style:style style:name="P98" style:parent-style-name="Normalny" style:family="paragraph">
      <style:text-properties style:font-name="Arial" style:font-name-complex="Arial"/>
    </style:style>
    <style:style style:name="P99" style:parent-style-name="Normalny" style:family="paragraph">
      <style:text-properties style:font-name="Arial" style:font-name-complex="Arial"/>
    </style:style>
    <style:style style:name="P100" style:parent-style-name="Standard" style:family="paragraph">
      <style:paragraph-properties fo:margin-top="0.1388in" fo:margin-bottom="0in" fo:line-height="110%"/>
      <style:text-properties style:font-name="Arial" style:font-name-asian="Arial" style:font-name-complex="Arial" fo:color="#000000" fo:background-color="#FFFF00"/>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fo:font-weight="bold" style:font-weight-asian="bold" style:font-weight-complex="bold"/>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style:style>
    <style:style style:name="T105" style:parent-style-name="Domyślnaczcionkaakapitu" style:family="text">
      <style:text-properties style:font-name="Arial" style:font-name-complex="Arial"/>
    </style:style>
    <style:style style:name="T106" style:parent-style-name="Domyślnaczcionkaakapitu" style:family="text">
      <style:text-properties style:font-name="Arial" style:font-name-complex="Arial"/>
    </style:style>
    <style:style style:name="P107" style:parent-style-name="Normalny" style:family="paragraph">
      <style:text-properties style:font-name="Arial" style:font-name-complex="Arial"/>
    </style:style>
    <style:style style:name="P108" style:parent-style-name="Normalny" style:family="paragraph">
      <style:text-properties style:font-name="Arial" style:font-name-complex="Arial"/>
    </style:style>
    <style:style style:name="P109" style:parent-style-name="Normalny" style:family="paragraph">
      <style:text-properties style:font-name="Arial" style:font-name-complex="Arial"/>
    </style:style>
    <style:style style:name="P110" style:parent-style-name="Normalny" style:family="paragraph">
      <style:text-properties style:font-name="Arial" style:font-name-complex="Arial"/>
    </style:style>
    <style:style style:name="P111" style:parent-style-name="Normalny" style:family="paragraph">
      <style:text-properties style:font-name="Arial" style:font-name-complex="Arial"/>
    </style:style>
    <style:style style:name="P112" style:parent-style-name="Normalny" style:family="paragraph">
      <style:text-properties style:font-name="Arial" style:font-name-complex="Arial"/>
    </style:style>
    <style:style style:name="T113" style:parent-style-name="Domyślnaczcionkaakapitu" style:family="text">
      <style:text-properties style:font-name="Arial" style:font-name-asian="Arial" style:font-name-complex="Arial" fo:color="#000000" fo:background-color="#FFFF00"/>
    </style:style>
    <style:style style:name="T114" style:parent-style-name="Domyślnaczcionkaakapitu" style:family="text">
      <style:text-properties style:font-name="Arial" style:font-name-complex="Arial"/>
    </style:style>
    <style:style style:name="P115" style:parent-style-name="Normalny" style:family="paragraph">
      <style:text-properties style:font-name="Arial" style:font-name-complex="Arial"/>
    </style:style>
    <style:style style:name="P116" style:parent-style-name="Normalny" style:family="paragraph">
      <style:text-properties style:font-name="Arial" style:font-name-complex="Arial"/>
    </style:style>
    <style:style style:name="P117" style:parent-style-name="Standard" style:family="paragraph">
      <style:text-properties style:font-name="Arial" style:font-name-complex="Arial" fo:background-color="#FF4000"/>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style>
    <style:style style:name="P119" style:parent-style-name="Standard" style:family="paragraph">
      <style:paragraph-properties fo:margin-bottom="0in" fo:line-height="100%"/>
      <style:text-properties style:font-name="Arial" style:font-name-asian="Arial" style:font-name-complex="Arial" fo:font-weight="bold" style:font-weight-asian="bold" fo:color="#000000"/>
    </style:style>
    <style:style style:name="P120" style:parent-style-name="Textbody" style:family="paragraph">
      <style:paragraph-properties fo:break-before="column" fo:margin-top="0.1388in" fo:margin-bottom="0in" fo:line-height="110%"/>
      <style:text-properties style:font-name="Arial" style:font-name-asian="Arial" style:font-name-complex="Arial" fo:font-weight="bold" style:font-weight-asian="bold" style:font-weight-complex="bold" fo:color="#000000"/>
    </style:style>
    <style:style style:name="P121" style:parent-style-name="Textbody" style:family="paragraph">
      <style:paragraph-properties fo:margin-top="0.1388in" fo:margin-bottom="0.1965in" fo:line-height="110%"/>
      <style:text-properties style:font-name="Arial" style:font-name-asian="Arial" style:font-name-complex="Arial" fo:color="#000000"/>
    </style:style>
    <style:style style:name="P122" style:parent-style-name="Textbody" style:family="paragraph">
      <style:paragraph-properties fo:text-align="justify" fo:margin-top="0.1388in" fo:margin-bottom="0.1965in" fo:line-height="110%"/>
    </style:style>
    <style:style style:name="T123" style:parent-style-name="Domyślnaczcionkaakapitu" style:family="text">
      <style:text-properties style:font-name="Arial" style:font-name-asian="Arial" style:font-name-complex="Arial" fo:font-weight="bold" style:font-weight-asian="bold" style:font-weight-complex="bold" fo:color="#000000" fo:language="en" fo:country="US"/>
    </style:style>
    <style:style style:name="T124" style:parent-style-name="Domyślnaczcionkaakapitu" style:family="text">
      <style:text-properties style:font-name="Arial" style:font-name-asian="Arial" style:font-name-complex="Arial" fo:font-weight="bold" style:font-weight-asian="bold" style:font-weight-complex="bold" fo:color="#000000" fo:language="en" fo:country="US"/>
    </style:style>
    <style:style style:name="P125" style:parent-style-name="Textbody" style:family="paragraph">
      <style:paragraph-properties fo:text-align="justify" fo:margin-top="0.1388in" fo:margin-bottom="0in" fo:line-height="110%"/>
    </style:style>
    <style:style style:name="T126" style:parent-style-name="Domyślnaczcionkaakapitu" style:family="text">
      <style:text-properties style:font-name="Arial" style:font-name-asian="Arial" style:font-name-complex="Arial" fo:color="#000000" fo:language="en" fo:country="US"/>
    </style:style>
    <style:style style:name="T127" style:parent-style-name="Uwydatnienie" style:family="text">
      <style:text-properties style:font-name="Arial" style:font-name-complex="Arial" fo:font-style="normal" style:font-style-asian="normal" style:font-style-complex="normal" fo:color="#000000" fo:language="en" fo:country="US"/>
    </style:style>
    <style:style style:name="T128" style:parent-style-name="Domyślnaczcionkaakapitu" style:family="text">
      <style:text-properties style:font-name="Arial" style:font-name-asian="Arial" style:font-name-complex="Arial" fo:color="#000000" fo:language="en" fo:country="US"/>
    </style:style>
    <style:style style:name="T129" style:parent-style-name="Domyślnaczcionkaakapitu" style:family="text">
      <style:text-properties style:font-name="Arial" style:font-name-asian="Arial" style:font-name-complex="Arial" fo:color="#000000" fo:language="en" fo:country="US"/>
    </style:style>
    <style:style style:name="T130" style:parent-style-name="Domyślnaczcionkaakapitu" style:family="text">
      <style:text-properties style:font-name="Arial" style:font-name-asian="Arial" style:font-name-complex="Arial" fo:color="#000000" fo:language="en" fo:country="US"/>
    </style:style>
    <style:style style:name="P131" style:parent-style-name="Textbody" style:family="paragraph">
      <style:paragraph-properties fo:text-align="justify" fo:margin-bottom="0in" fo:line-height="100%"/>
      <style:text-properties style:font-name="Arial" style:font-name-asian="Arial" style:font-name-complex="Arial" fo:color="#000000" fo:language="en" fo:country="US"/>
    </style:style>
    <style:style style:name="P132" style:parent-style-name="Textbody" style:family="paragraph">
      <style:paragraph-properties fo:text-align="justify" fo:line-height="100%"/>
      <style:text-properties style:font-name="Arial" style:font-name-asian="Arial" style:font-name-complex="Arial" fo:color="#000000" fo:language="en" fo:country="US"/>
    </style:style>
    <style:style style:name="P133" style:parent-style-name="Textbody" style:family="paragraph">
      <style:paragraph-properties fo:text-align="justify" fo:line-height="100%"/>
      <style:text-properties style:font-name="Arial" style:font-name-asian="Arial" style:font-name-complex="Arial" fo:color="#000000" fo:language="en" fo:country="US"/>
    </style:style>
    <style:style style:name="P134" style:parent-style-name="Standard" style:family="paragraph">
      <style:paragraph-properties fo:text-align="justify" fo:margin-bottom="0in" fo:line-height="100%"/>
    </style:style>
    <style:style style:name="T135" style:parent-style-name="Domyślnaczcionkaakapitu" style:family="text">
      <style:text-properties style:font-name="Arial" style:font-name-asian="Arial" style:font-name-complex="Arial" fo:color="#000000" fo:language="en" fo:country="US"/>
    </style:style>
    <style:style style:name="T136" style:parent-style-name="Domyślnaczcionkaakapitu" style:family="text">
      <style:text-properties style:font-name="Arial" style:font-name-asian="Arial" style:font-name-complex="Arial" fo:color="#000000" fo:language="en" fo:country="US"/>
    </style:style>
    <style:style style:name="T137" style:parent-style-name="Domyślnaczcionkaakapitu" style:family="text">
      <style:text-properties style:font-name="Arial" style:font-name-asian="Arial" style:font-name-complex="Arial" fo:font-weight="bold" style:font-weight-asian="bold" fo:color="#000000" fo:language="en" fo:country="US"/>
    </style:style>
    <style:style style:name="P138" style:parent-style-name="Textbody" style:family="paragraph">
      <style:paragraph-properties fo:text-align="justify" fo:margin-top="0.1388in" fo:margin-bottom="0.1965in" fo:line-height="110%"/>
      <style:text-properties style:font-name="Arial" style:font-name-asian="Arial" style:font-name-complex="Arial" fo:color="#000000" fo:language="en" fo:country="US"/>
    </style:style>
    <style:style style:name="P139" style:parent-style-name="Textbody" style:family="paragraph">
      <style:paragraph-properties fo:text-align="justify" fo:margin-top="0.1388in" fo:margin-bottom="0.1965in" fo:line-height="110%"/>
      <style:text-properties style:font-name="Arial" style:font-name-asian="Arial" style:font-name-complex="Arial" fo:color="#000000" fo:language="en" fo:country="US"/>
    </style:style>
    <style:style style:name="P140" style:parent-style-name="Textbody" style:family="paragraph">
      <style:paragraph-properties fo:text-align="justify" fo:margin-top="0.1388in" fo:margin-bottom="0in" fo:line-height="110%"/>
      <style:text-properties style:font-name="Arial" style:font-name-asian="Arial" style:font-name-complex="Arial" fo:font-weight="bold" style:font-weight-asian="bold" style:font-weight-complex="bold" fo:color="#000000" fo:language="en" fo:country="US"/>
    </style:style>
    <style:style style:name="P141" style:parent-style-name="Textbody" style:family="paragraph">
      <style:paragraph-properties fo:text-align="justify" fo:margin-top="0.1388in" fo:margin-bottom="0in" fo:line-height="110%"/>
      <style:text-properties style:font-name="Arial" style:font-name-asian="Arial" style:font-name-complex="Arial" fo:font-weight="bold" style:font-weight-asian="bold" style:font-weight-complex="bold" fo:color="#000000" fo:language="en" fo:country="US"/>
    </style:style>
    <style:style style:name="P142" style:parent-style-name="Textbody" style:family="paragraph">
      <style:paragraph-properties fo:text-align="justify" fo:margin-top="0.1388in" fo:margin-bottom="0.1965in" fo:line-height="110%"/>
      <style:text-properties style:font-name="Arial" style:font-name-asian="Arial" style:font-name-complex="Arial" fo:color="#000000" fo:language="en" fo:country="US"/>
    </style:style>
    <style:style style:name="P143" style:parent-style-name="Textbody" style:family="paragraph">
      <style:paragraph-properties fo:text-align="justify" fo:margin-top="0.1388in" fo:margin-bottom="0.1965in" fo:line-height="110%"/>
      <style:text-properties style:font-name="Arial" style:font-name-asian="Arial" style:font-name-complex="Arial" fo:color="#000000" fo:language="en" fo:country="US"/>
    </style:style>
    <style:style style:name="P144" style:parent-style-name="Textbody" style:family="paragraph">
      <style:paragraph-properties fo:text-align="justify" fo:margin-top="0.1388in" fo:margin-bottom="0.1965in" fo:line-height="110%"/>
    </style:style>
    <style:style style:name="T145" style:parent-style-name="Domyślnaczcionkaakapitu" style:family="text">
      <style:text-properties style:font-name="Arial" style:font-name-asian="Arial" style:font-name-complex="Arial" fo:color="#000000" fo:language="en" fo:country="US"/>
    </style:style>
    <style:style style:name="T146" style:parent-style-name="Domyślnaczcionkaakapitu" style:family="text">
      <style:text-properties style:font-name="Arial" style:font-name-asian="Arial" style:font-name-complex="Arial" fo:color="#000080" fo:language="en" fo:country="US"/>
    </style:style>
    <style:style style:name="T147" style:parent-style-name="Domyślnaczcionkaakapitu" style:family="text">
      <style:text-properties style:font-name="Arial" style:font-name-asian="Arial" style:font-name-complex="Arial" fo:color="#000000" fo:language="en" fo:country="US"/>
    </style:style>
    <style:style style:name="T148" style:parent-style-name="Domyślnaczcionkaakapitu" style:family="text">
      <style:text-properties fo:language="en" fo:country="US"/>
    </style:style>
    <style:style style:name="T149" style:parent-style-name="Domyślnaczcionkaakapitu" style:family="text">
      <style:text-properties style:font-name="Arial" style:font-name-asian="Arial" style:font-name-complex="Arial" fo:color="#000000" fo:language="en" fo:country="US"/>
    </style:style>
    <style:style style:name="P150" style:parent-style-name="Textbody" style:family="paragraph">
      <style:paragraph-properties fo:text-align="justify" fo:margin-top="0.1388in" fo:margin-bottom="0in" fo:line-height="110%"/>
    </style:style>
    <style:style style:name="T151" style:parent-style-name="Domyślnaczcionkaakapitu" style:family="text">
      <style:text-properties style:font-name="Arial" style:font-name-asian="Arial" style:font-name-complex="Arial" fo:color="#000000" fo:language="en" fo:country="US"/>
    </style:style>
    <style:style style:name="T152" style:parent-style-name="Domyślnaczcionkaakapitu" style:family="text">
      <style:text-properties style:font-name="Arial" style:font-name-asian="Arial" style:font-name-complex="Arial" fo:color="#000000" fo:language="en" fo:country="US"/>
    </style:style>
    <style:style style:name="P153" style:parent-style-name="Textbody" style:family="paragraph">
      <style:paragraph-properties fo:text-align="justify" fo:margin-top="0.1388in" fo:margin-bottom="0in" fo:line-height="110%"/>
      <style:text-properties style:font-name="Arial" style:font-name-asian="Arial" style:font-name-complex="Arial" fo:font-weight="bold" style:font-weight-asian="bold" style:font-weight-complex="bold" fo:color="#000000" fo:language="en" fo:country="US"/>
    </style:style>
    <style:style style:name="P154" style:parent-style-name="Textbody" style:family="paragraph">
      <style:paragraph-properties fo:text-align="justify" fo:margin-top="0.1388in" fo:margin-bottom="0.1965in" fo:line-height="110%"/>
      <style:text-properties style:font-name="Arial" style:font-name-asian="Arial" style:font-name-complex="Arial" fo:color="#000000" fo:language="en" fo:country="US"/>
    </style:style>
    <style:style style:name="P155" style:parent-style-name="Textbody" style:family="paragraph">
      <style:paragraph-properties fo:text-align="justify"/>
      <style:text-properties style:font-name="Arial" style:font-name-asian="Arial" style:font-name-complex="Arial" fo:color="#000000" fo:language="en" fo:country="US"/>
    </style:style>
    <style:style style:name="P156" style:parent-style-name="Textbody" style:family="paragraph">
      <style:paragraph-properties fo:text-align="justify" fo:margin-bottom="0.1388in"/>
      <style:text-properties style:font-name="Arial" style:font-name-asian="Arial" style:font-name-complex="Arial" fo:color="#000000" fo:language="en" fo:country="US"/>
    </style:style>
    <style:style style:name="P157" style:parent-style-name="NormalnyWeb" style:family="paragraph">
      <style:paragraph-properties fo:text-align="justify"/>
      <style:text-properties style:font-name="Arial" style:font-name-complex="Arial" fo:color="#000000" fo:font-size="11pt" style:font-size-asian="11pt" style:font-size-complex="11pt" fo:language="en" fo:country="US"/>
    </style:style>
    <style:style style:name="P158" style:parent-style-name="NormalnyWeb" style:family="paragraph">
      <style:paragraph-properties fo:text-align="justify" fo:margin-left="0.5381in">
        <style:tab-stops/>
      </style:paragraph-properties>
    </style:style>
    <style:style style:name="T159" style:parent-style-name="Domyślnaczcionkaakapitu" style:family="text">
      <style:text-properties style:font-name="Arial" style:font-name-complex="Arial" fo:color="#000000" fo:font-size="11pt" style:font-size-asian="11pt" style:font-size-complex="11pt" fo:language="en" fo:country="US"/>
    </style:style>
    <style:style style:name="T160" style:parent-style-name="Uwydatnienie" style:family="text">
      <style:text-properties style:font-name="Arial" style:font-name-complex="Arial" fo:font-style="normal" style:font-style-asian="normal" style:font-style-complex="normal" fo:color="#000000" fo:font-size="11pt" style:font-size-asian="11pt" style:font-size-complex="11pt" fo:language="en" fo:country="US"/>
    </style:style>
    <style:style style:name="T161" style:parent-style-name="Domyślnaczcionkaakapitu"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62" style:parent-style-name="Domyślnaczcionkaakapitu" style:family="text">
      <style:text-properties style:font-name="Arial" style:font-name-complex="Arial" fo:color="#000000" fo:font-size="11pt" style:font-size-asian="11pt" style:font-size-complex="11pt" fo:language="en" fo:country="US"/>
    </style:style>
    <style:style style:name="P163" style:parent-style-name="NormalnyWeb" style:family="paragraph">
      <style:paragraph-properties fo:text-align="justify" fo:margin-left="0.5381in">
        <style:tab-stops/>
      </style:paragraph-properties>
    </style:style>
    <style:style style:name="T164" style:parent-style-name="Domyślnaczcionkaakapitu" style:family="text">
      <style:text-properties style:font-name="Arial" style:font-name-complex="Arial" fo:color="#000000" fo:font-size="11pt" style:font-size-asian="11pt" style:font-size-complex="11pt" fo:language="en" fo:country="US"/>
    </style:style>
    <style:style style:name="T165" style:parent-style-name="Uwydatnienie" style:family="text">
      <style:text-properties style:font-name="Arial" style:font-name-complex="Arial" fo:font-style="normal" style:font-style-asian="normal" style:font-style-complex="normal" fo:color="#000000" fo:font-size="11pt" style:font-size-asian="11pt" style:font-size-complex="11pt" fo:language="en" fo:country="US"/>
    </style:style>
    <style:style style:name="T166" style:parent-style-name="Domyślnaczcionkaakapitu" style:family="text">
      <style:text-properties style:font-name="Arial" style:font-name-complex="Arial" fo:color="#000000" fo:font-size="11pt" style:font-size-asian="11pt" style:font-size-complex="11pt" fo:language="en" fo:country="US"/>
    </style:style>
    <style:style style:name="P167" style:parent-style-name="NormalnyWeb" style:family="paragraph">
      <style:paragraph-properties fo:text-align="justify" fo:margin-left="0.5381in">
        <style:tab-stops/>
      </style:paragraph-properties>
    </style:style>
    <style:style style:name="T168" style:parent-style-name="Domyślnaczcionkaakapitu" style:family="text">
      <style:text-properties style:font-name="Arial" style:font-name-complex="Arial" fo:color="#000000" fo:font-size="11pt" style:font-size-asian="11pt" style:font-size-complex="11pt" fo:language="en" fo:country="US"/>
    </style:style>
    <style:style style:name="T169" style:parent-style-name="Uwydatnienie" style:family="text">
      <style:text-properties style:font-name="Arial" style:font-name-complex="Arial" fo:font-style="normal" style:font-style-asian="normal" style:font-style-complex="normal" fo:color="#000000" fo:font-size="11pt" style:font-size-asian="11pt" style:font-size-complex="11pt" fo:language="en" fo:country="US"/>
    </style:style>
    <style:style style:name="T170" style:parent-style-name="Domyślnaczcionkaakapitu"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71" style:parent-style-name="Domyślnaczcionkaakapitu" style:family="text">
      <style:text-properties style:font-name="Arial" style:font-name-complex="Arial" fo:color="#000000" fo:font-size="11pt" style:font-size-asian="11pt" style:font-size-complex="11pt" fo:language="en" fo:country="US"/>
    </style:style>
    <style:style style:name="P172" style:parent-style-name="Standard" style:family="paragraph">
      <style:paragraph-properties fo:text-align="justify" fo:margin-left="0.0381in">
        <style:tab-stops/>
      </style:paragraph-properties>
      <style:text-properties style:font-name="Arial" style:font-name-asian="Arial" style:font-name-complex="Arial" fo:color="#000000" fo:language="en" fo:country="US"/>
    </style:style>
    <style:style style:name="P173" style:parent-style-name="Standard" style:family="paragraph">
      <style:paragraph-properties fo:text-align="justify" fo:margin-top="0.1388in" fo:margin-bottom="0in" fo:line-height="110%"/>
      <style:text-properties style:font-name="Arial" style:font-name-complex="Arial" fo:color="#000000" fo:language="en" fo:country="US"/>
    </style:style>
    <style:style style:name="P174" style:parent-style-name="Standard" style:family="paragraph">
      <style:paragraph-properties fo:text-align="justify" fo:margin-top="0.1388in" fo:margin-bottom="0in" fo:line-height="110%"/>
      <style:text-properties style:font-name="Arial" style:font-name-complex="Arial" fo:color="#000000" fo:language="en" fo:country="US"/>
    </style:style>
    <style:style style:name="P175" style:parent-style-name="NormalnyWeb" style:list-style-name="WWNum3" style:family="paragraph">
      <style:paragraph-properties fo:text-align="justify"/>
    </style:style>
    <style:style style:name="T176"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177" style:parent-style-name="Domyślnaczcionkaakapitu" style:family="text">
      <style:text-properties style:font-name="Arial" style:font-name-complex="Arial" fo:color="#000000" fo:font-size="11pt" style:font-size-asian="11pt" style:font-size-complex="11pt" fo:language="en" fo:country="US"/>
    </style:style>
    <style:style style:name="T178" style:parent-style-name="Domyślnaczcionkaakapitu" style:family="text">
      <style:text-properties style:font-name="Arial" style:font-name-complex="Arial" fo:color="#000000" fo:font-size="11pt" style:font-size-asian="11pt" style:font-size-complex="11pt" fo:language="en" fo:country="US"/>
    </style:style>
    <style:style style:name="P179" style:parent-style-name="NormalnyWeb" style:list-style-name="WWNum3" style:family="paragraph">
      <style:paragraph-properties fo:text-align="justify"/>
    </style:style>
    <style:style style:name="T180"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181" style:parent-style-name="Domyślnaczcionkaakapitu" style:family="text">
      <style:text-properties style:font-name="Arial" style:font-name-complex="Arial" fo:color="#000000" fo:font-size="11pt" style:font-size-asian="11pt" style:font-size-complex="11pt" fo:language="en" fo:country="US"/>
    </style:style>
    <style:style style:name="T182" style:parent-style-name="Domyślnaczcionkaakapitu" style:family="text">
      <style:text-properties style:font-name="Arial" style:font-name-complex="Arial" fo:color="#000000" fo:font-size="11pt" style:font-size-asian="11pt" style:font-size-complex="11pt" fo:language="en" fo:country="US"/>
    </style:style>
    <style:style style:name="P183" style:parent-style-name="Standard" style:list-style-name="WWNum3" style:family="paragraph">
      <style:paragraph-properties fo:text-align="justify" fo:margin-top="0.1388in" fo:margin-bottom="0in" fo:line-height="110%"/>
    </style:style>
    <style:style style:name="T184" style:parent-style-name="Domyślnaczcionkaakapitu" style:family="text">
      <style:text-properties style:font-name="Arial" style:font-name-asian="Arial" style:font-name-complex="Arial" fo:font-weight="bold" style:font-weight-asian="bold" style:font-weight-complex="bold" fo:color="#000000" fo:language="en" fo:country="US"/>
    </style:style>
    <style:style style:name="T185" style:parent-style-name="Domyślnaczcionkaakapitu" style:family="text">
      <style:text-properties style:font-name="Arial" style:font-name-asian="Arial" style:font-name-complex="Arial" fo:color="#000000" fo:language="en" fo:country="US"/>
    </style:style>
    <style:style style:name="T186" style:parent-style-name="Domyślnaczcionkaakapitu" style:family="text">
      <style:text-properties style:font-name="Arial" style:font-name-asian="Arial" style:font-name-complex="Arial" fo:color="#000000" fo:language="en" fo:country="US"/>
    </style:style>
    <style:style style:name="P187" style:parent-style-name="Akapitzlistą" style:list-style-name="WWNum3" style:family="paragraph">
      <style:paragraph-properties fo:text-align="justify" style:vertical-align="auto" fo:margin-top="0.0694in" fo:margin-bottom="0.0694in"/>
      <style:text-properties fo:hyphenate="true"/>
    </style:style>
    <style:style style:name="T188" style:parent-style-name="Domyślnaczcionkaakapitu" style:family="text">
      <style:text-properties style:font-name="Arial" style:font-name-asian="Times New Roman" style:font-name-complex="Arial" fo:font-weight="bold" style:font-weight-asian="bold" style:font-weight-complex="bold" fo:color="#000000" fo:language="en" fo:country="US"/>
    </style:style>
    <style:style style:name="T189" style:parent-style-name="Domyślnaczcionkaakapitu" style:family="text">
      <style:text-properties style:font-name="Arial" style:font-name-asian="Times New Roman" style:font-name-complex="Arial" fo:color="#000000" fo:language="en" fo:country="US"/>
    </style:style>
    <style:style style:name="P190" style:parent-style-name="Standard" style:family="paragraph">
      <style:paragraph-properties fo:text-align="justify" fo:margin-top="0.1388in" fo:margin-bottom="0in" fo:line-height="110%"/>
    </style:style>
    <style:style style:name="T191" style:parent-style-name="Domyślnaczcionkaakapitu" style:family="text">
      <style:text-properties style:font-name="Arial" style:font-name-asian="Arial" style:font-name-complex="Arial" fo:color="#000000" fo:language="en" fo:country="US"/>
    </style:style>
    <style:style style:name="T192" style:parent-style-name="Domyślnaczcionkaakapitu" style:family="text">
      <style:text-properties style:font-name="Arial" style:font-name-asian="Arial" style:font-name-complex="Arial" fo:color="#000000" fo:language="en" fo:country="US"/>
    </style:style>
    <style:style style:name="T193" style:parent-style-name="Domyślnaczcionkaakapitu" style:family="text">
      <style:text-properties style:font-name="Arial" style:font-name-asian="Arial" style:font-name-complex="Arial" fo:color="#000000"/>
    </style:style>
    <style:style style:name="P194" style:parent-style-name="NormalnyWeb" style:list-style-name="WWNum1" style:family="paragraph">
      <style:paragraph-properties fo:text-align="justify" fo:margin-top="0.1388in" fo:margin-bottom="0in" fo:line-height="110%"/>
    </style:style>
    <style:style style:name="T195"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196" style:parent-style-name="Domyślnaczcionkaakapitu" style:family="text">
      <style:text-properties style:font-name="Arial" style:font-name-complex="Arial" fo:color="#000000" fo:font-size="11pt" style:font-size-asian="11pt" style:font-size-complex="11pt" fo:language="en" fo:country="US"/>
    </style:style>
    <style:style style:name="T19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198" style:parent-style-name="Domyślnaczcionkaakapitu" style:family="text">
      <style:text-properties style:font-name="Arial" style:font-name-complex="Arial" fo:color="#000000" fo:font-size="11pt" style:font-size-asian="11pt" style:font-size-complex="11pt" fo:language="en" fo:country="US"/>
    </style:style>
    <style:style style:name="P199" style:parent-style-name="Akapitzlistą" style:list-style-name="WWNum1" style:family="paragraph">
      <style:paragraph-properties fo:text-align="justify" style:vertical-align="auto" fo:margin-top="0.0694in" fo:margin-bottom="0.0694in"/>
      <style:text-properties fo:hyphenate="true"/>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fo:language="en" fo:country="US"/>
    </style:style>
    <style:style style:name="T201" style:parent-style-name="Domyślnaczcionkaakapitu" style:family="text">
      <style:text-properties style:font-name="Arial" style:font-name-asian="Times New Roman" style:font-name-complex="Arial" fo:color="#000000" fo:language="en" fo:country="US"/>
    </style:style>
    <style:style style:name="T202" style:parent-style-name="Domyślnaczcionkaakapitu" style:family="text">
      <style:text-properties style:font-name="Arial" style:font-name-asian="Times New Roman" style:font-name-complex="Arial" fo:color="#000000" fo:language="en" fo:country="US"/>
    </style:style>
    <style:style style:name="P203" style:parent-style-name="Akapitzlistą" style:list-style-name="WWNum1" style:family="paragraph">
      <style:paragraph-properties fo:text-align="justify" style:vertical-align="auto" fo:margin-top="0.0694in" fo:margin-bottom="0.0694in"/>
      <style:text-properties fo:hyphenate="true"/>
    </style:style>
    <style:style style:name="T204" style:parent-style-name="Domyślnaczcionkaakapitu" style:family="text">
      <style:text-properties style:font-name="Arial" style:font-name-asian="Times New Roman" style:font-name-complex="Arial" fo:font-weight="bold" style:font-weight-asian="bold" style:font-weight-complex="bold" fo:color="#000000" fo:language="en" fo:country="US"/>
    </style:style>
    <style:style style:name="T205" style:parent-style-name="Domyślnaczcionkaakapitu" style:family="text">
      <style:text-properties style:font-name="Arial" style:font-name-asian="Times New Roman" style:font-name-complex="Arial" fo:color="#000000" fo:language="en" fo:country="US"/>
    </style:style>
    <style:style style:name="P206" style:parent-style-name="Akapitzlistą" style:list-style-name="WWNum1" style:family="paragraph">
      <style:paragraph-properties fo:text-align="justify" style:vertical-align="auto" fo:margin-top="0.0694in" fo:margin-bottom="0.0694in"/>
      <style:text-properties fo:hyphenate="true"/>
    </style:style>
    <style:style style:name="T207" style:parent-style-name="Domyślnaczcionkaakapitu" style:family="text">
      <style:text-properties style:font-name="Arial" style:font-name-asian="Times New Roman" style:font-name-complex="Arial" fo:font-weight="bold" style:font-weight-asian="bold" style:font-weight-complex="bold" fo:color="#000000" fo:language="en" fo:country="US"/>
    </style:style>
    <style:style style:name="T208" style:parent-style-name="Domyślnaczcionkaakapitu" style:family="text">
      <style:text-properties style:font-name="Arial" style:font-name-asian="Times New Roman" style:font-name-complex="Arial" fo:color="#000000" fo:language="en" fo:country="US"/>
    </style:style>
    <style:style style:name="P209" style:parent-style-name="Standard" style:family="paragraph">
      <style:paragraph-properties fo:text-align="justify" fo:margin-top="0.1388in" fo:margin-bottom="0in" fo:line-height="110%"/>
      <style:text-properties style:font-name="Arial" style:font-name-asian="Arial" style:font-name-complex="Arial" fo:color="#000000" fo:language="en" fo:country="US"/>
    </style:style>
    <style:style style:name="P210" style:parent-style-name="Standard" style:family="paragraph">
      <style:paragraph-properties fo:text-align="justify" fo:margin-top="0.1388in" fo:margin-bottom="0in" fo:line-height="110%"/>
      <style:text-properties style:font-name="Arial" style:font-name-complex="Arial" fo:color="#000000" fo:language="en" fo:country="US"/>
    </style:style>
    <style:style style:name="P211" style:parent-style-name="Standard" style:family="paragraph">
      <style:paragraph-properties fo:text-align="justify" fo:margin-top="0.1388in" fo:margin-bottom="0in" fo:line-height="110%"/>
    </style:style>
    <style:style style:name="T212" style:parent-style-name="Domyślnaczcionkaakapitu" style:family="text">
      <style:text-properties style:font-name="Arial" style:font-name-asian="Arial" style:font-name-complex="Arial" fo:color="#000000" fo:language="en" fo:country="US"/>
    </style:style>
    <style:style style:name="P213" style:parent-style-name="Standard" style:family="paragraph">
      <style:paragraph-properties fo:text-align="justify" fo:margin-top="0.1388in" fo:margin-bottom="0in" fo:line-height="110%"/>
    </style:style>
    <style:style style:name="T214" style:parent-style-name="Domyślnaczcionkaakapitu" style:family="text">
      <style:text-properties style:font-name="Arial" style:font-name-complex="Arial" fo:font-weight="bold" style:font-weight-asian="bold" style:font-weight-complex="bold" fo:color="#000000" fo:language="en" fo:country="US"/>
    </style:style>
    <style:style style:name="T215" style:parent-style-name="Domyślnaczcionkaakapitu" style:family="text">
      <style:text-properties style:font-name="Arial" style:font-name-complex="Arial" fo:color="#000000" fo:language="en" fo:country="US"/>
    </style:style>
    <style:style style:name="T216" style:parent-style-name="Domyślnaczcionkaakapitu" style:family="text">
      <style:text-properties style:font-name="Arial" style:font-name-complex="Arial" fo:color="#000000" fo:language="en" fo:country="US"/>
    </style:style>
    <style:style style:name="P217" style:parent-style-name="Standard" style:family="paragraph">
      <style:paragraph-properties fo:text-align="justify" fo:margin-top="0.1388in" fo:margin-bottom="0in" fo:line-height="110%"/>
      <style:text-properties style:font-name="Arial" style:font-name-complex="Arial" fo:color="#000000" fo:language="en" fo:country="US"/>
    </style:style>
    <style:style style:name="P218" style:parent-style-name="Standard" style:family="paragraph">
      <style:paragraph-properties fo:text-align="justify" fo:margin-top="0.1388in" fo:margin-bottom="0in" fo:line-height="110%"/>
      <style:text-properties style:font-name="Arial" style:font-name-complex="Arial" fo:color="#000000" fo:language="en" fo:country="US"/>
    </style:style>
    <style:style style:name="P219" style:parent-style-name="Standard" style:family="paragraph">
      <style:paragraph-properties fo:text-align="justify" fo:margin-top="0.1388in" fo:margin-bottom="0in" fo:line-height="110%"/>
    </style:style>
    <style:style style:name="T220" style:parent-style-name="Domyślnaczcionkaakapitu" style:family="text">
      <style:text-properties style:font-name="Arial" style:font-name-complex="Arial" fo:color="#000000" fo:language="en" fo:country="US"/>
    </style:style>
    <style:style style:name="T221" style:parent-style-name="Domyślnaczcionkaakapitu" style:family="text">
      <style:text-properties style:font-name="Arial" style:font-name-complex="Arial" fo:color="#000000" fo:language="en" fo:country="US"/>
    </style:style>
    <style:style style:name="P222" style:parent-style-name="Standard" style:family="paragraph">
      <style:paragraph-properties fo:text-align="justify" fo:margin-top="0.1388in" fo:margin-bottom="0in" fo:line-height="110%"/>
    </style:style>
    <style:style style:name="T223" style:parent-style-name="Domyślnaczcionkaakapitu" style:family="text">
      <style:text-properties style:font-name="Arial" style:font-name-complex="Arial" fo:color="#000000" fo:language="en" fo:country="US"/>
    </style:style>
    <style:style style:name="T224" style:parent-style-name="Domyślnaczcionkaakapitu" style:family="text">
      <style:text-properties style:font-name="Arial" style:font-name-complex="Arial" fo:color="#000000" fo:language="en" fo:country="US"/>
    </style:style>
    <style:style style:name="P225" style:parent-style-name="Standard" style:family="paragraph">
      <style:paragraph-properties fo:text-align="justify" fo:margin-top="0.1388in" fo:margin-bottom="0in" fo:line-height="110%"/>
      <style:text-properties style:font-name="Arial" style:font-name-asian="Arial" style:font-name-complex="Arial" fo:color="#000000" fo:language="en" fo:country="US"/>
    </style:style>
    <style:style style:name="P226" style:parent-style-name="Standard" style:family="paragraph">
      <style:paragraph-properties fo:text-align="justify" fo:margin-top="0.1388in" fo:margin-bottom="0in" fo:line-height="110%"/>
    </style:style>
    <style:style style:name="T227" style:parent-style-name="Domyślnaczcionkaakapitu" style:family="text">
      <style:text-properties style:font-name="Arial" style:font-name-complex="Arial" fo:color="#000000" fo:language="en" fo:country="US"/>
    </style:style>
    <style:style style:name="T228" style:parent-style-name="Domyślnaczcionkaakapitu" style:family="text">
      <style:text-properties style:font-name="Arial" style:font-name-complex="Arial" fo:font-weight="bold" style:font-weight-asian="bold" style:font-weight-complex="bold" fo:color="#000000" fo:language="en" fo:country="US"/>
    </style:style>
    <style:style style:name="T229" style:parent-style-name="Domyślnaczcionkaakapitu" style:family="text">
      <style:text-properties style:font-name="Arial" style:font-name-complex="Arial" fo:color="#000000" fo:language="en" fo:country="US"/>
    </style:style>
    <style:style style:name="T230" style:parent-style-name="Domyślnaczcionkaakapitu" style:family="text">
      <style:text-properties style:font-name="Arial" style:font-name-complex="Arial" fo:color="#000000" fo:language="en" fo:country="US"/>
    </style:style>
    <style:style style:name="T231" style:parent-style-name="Domyślnaczcionkaakapitu" style:family="text">
      <style:text-properties style:font-name="Arial" style:font-name-complex="Arial" fo:color="#000000" fo:language="en" fo:country="US"/>
    </style:style>
    <style:style style:name="T232" style:parent-style-name="Domyślnaczcionkaakapitu" style:family="text">
      <style:text-properties style:font-name="Arial" style:font-name-complex="Arial" fo:color="#000000" fo:language="en" fo:country="US"/>
    </style:style>
    <style:style style:name="P233" style:parent-style-name="Standard" style:family="paragraph">
      <style:paragraph-properties fo:text-align="justify" fo:margin-top="0.1388in" fo:margin-bottom="0in" fo:line-height="110%"/>
      <style:text-properties style:font-name="Arial" style:font-name-asian="Arial" style:font-name-complex="Arial" fo:color="#000000" fo:language="en" fo:country="US"/>
    </style:style>
    <style:style style:name="P234" style:parent-style-name="Standard" style:family="paragraph">
      <style:paragraph-properties fo:text-align="justify" fo:margin-top="0.1388in" fo:margin-bottom="0in" fo:line-height="110%"/>
    </style:style>
    <style:style style:name="T235" style:parent-style-name="Domyślnaczcionkaakapitu" style:family="text">
      <style:text-properties style:font-name="Arial" style:font-name-asian="Arial" style:font-name-complex="Arial" fo:color="#000000" fo:language="en" fo:country="US"/>
    </style:style>
    <style:style style:name="P236" style:parent-style-name="Standard" style:family="paragraph">
      <style:paragraph-properties fo:text-align="justify" fo:margin-top="0.1388in" fo:margin-bottom="0in" fo:line-height="110%"/>
    </style:style>
    <style:style style:name="T237" style:parent-style-name="Domyślnaczcionkaakapitu" style:family="text">
      <style:text-properties style:font-name="Arial" style:font-name-asian="Arial" style:font-name-complex="Arial" fo:color="#000000" fo:language="en" fo:country="US"/>
    </style:style>
    <style:style style:name="P238" style:parent-style-name="Standard" style:family="paragraph">
      <style:paragraph-properties fo:text-align="justify" fo:margin-top="0.1388in" fo:margin-bottom="0in" fo:line-height="110%"/>
      <style:text-properties style:font-name="Arial" style:font-name-asian="Times New Roman" style:font-name-complex="Arial" fo:color="#000000" fo:language="en" fo:country="US"/>
    </style:style>
    <style:style style:name="P239" style:parent-style-name="Standard" style:family="paragraph">
      <style:paragraph-properties fo:margin-top="0.1388in" fo:margin-bottom="0in" fo:line-height="110%"/>
      <style:text-properties style:font-name="Arial" style:font-name-asian="Times New Roman" style:font-name-complex="Arial" fo:color="#000000" fo:language="en" fo:country="US"/>
    </style:style>
    <style:style style:name="P240" style:parent-style-name="Standard" style:family="paragraph">
      <style:paragraph-properties fo:text-align="justify" fo:margin-top="0.1388in" fo:margin-bottom="0in" fo:line-height="110%"/>
    </style:style>
    <style:style style:name="T241" style:parent-style-name="Domyślnaczcionkaakapitu" style:family="text">
      <style:text-properties style:font-name="Arial" style:font-name-asian="Times New Roman" style:font-name-complex="Arial" fo:color="#000000" fo:language="en" fo:country="US"/>
    </style:style>
    <style:style style:name="T242" style:parent-style-name="Domyślnaczcionkaakapitu" style:family="text">
      <style:text-properties style:font-name="Arial" style:font-name-asian="Times New Roman" style:font-name-complex="Arial" fo:color="#000000" fo:language="en" fo:country="US"/>
    </style:style>
  </office:automatic-styles>
  <office:body>
    <office:text text:use-soft-page-breaks="true">
      <text:p text:style-name="P1">I życie społeczne!<text:line-break/>rozmowa z Moniką Just – trenerką twórczego myślenia</text:p>
      <text:p text:style-name="P5"/>
      <text:p text:style-name="P6">Moniko, jakie jest Twoje ulubione ćwiczenie na rozgrzewkę, pobudzające kreatywność? Od czego lubisz zaczynać swoje warsztaty? Jak osoby uczestniczące na nie<text:s/>reagują?</text:p>
      <text:p text:style-name="P7"/>
      <text:p text:style-name="P8">Jest takie ćwiczenie „Indiańskie imiona”, które pojawiło się ponad dwadzieścia lat temu w książce E. Nęcki, J. Orzechowskiego, A. Słabosz, B. Szymury „Trening twórczości”. Poddałam je przekształceniom na własny użytek. Dzięki niemu mam bazę, żeby wytłumaczyć uczestniczkom i uczestnikom działania na czym polega istota myślenia twórczego i kreatywności. Odnoszę się w nim <text:s/>do elementów osobowości i zdolności rozwijanych przez trening twórczości. Pojawia się płynne przejście przez dedukcję, kojarzenie, abstrahowanie, myślenie indukcyjne i metaforyczne. Jest przestrzeń na metaforyczną wizualizację, analizę i syntezę oraz – a może przede wszystkim – na rozwijanie płynności, giętkości i oryginalności myślenia w duchu dobrej zabawy. Mogę nawiązać do zasad tworzenia klimatu twórczości, wykorzystać proste techniki twórczego myślenia i rozwiązywania problemów, wytłumaczyć zasady np. klasycznej burzy mózgów A. Osborna, wskazać bariery psychiczne lub psychospołeczne pojawiające się w procesie twórczym. Pełna gama możliwości!</text:p>
      <text:p text:style-name="P9"/>
      <text:p text:style-name="P10">W praktyce zapraszam wszystkie osoby do indiańskiej krainy, dość dużego wigwamu. Każdy z uczestników staje się wodzem przybierającym indiańskie imię. Może być ono proste dwuczłonowe np. „Twardy mięsień”, „Płonący ogień” po bardziej złożone, opisujące, jak np. „Chmura, unosząca się nad galaretowatym miastem”, „Złota iskra, rozpalająca nadzieję”. Cudownie jest, gdy pojawiają się właśnie te rozbudowane imiona, często zatrzymujące nas w pauzie, skłaniające do refleksji. To tylko pozornie łatwe zadanie. Trud i wysiłek uczestników zadania polega na wymyśleniu metaforycznego imienia oddającego prawdę o nich. Jest przy tym dużo śmiechu, pewnego rodzaju konsternacji <text:s/>i zakłopotania, bo imię trzeba zwizualizować gestem, oddać ruchem, bywa że i dźwiękiem. Ale to nie wszystko, bo oprócz konieczności myślenia z poziomu metafory, poprzedzonej utożsamianiem się<text:s/><text:line-break/>z obiektem (analogia) zadaniem uczestników jest zapamiętanie wszystkich imion (o czym nie zostają wcześniej uprzedzeni) i końcowe ich powtórzenie.</text:p>
      <text:p text:style-name="P11"/>
      <text:p text:style-name="P12">Wprowadzenie dodatkowo ruchu, polegającego na przemieszczaniu się w trakcie zabawy i zmianie miejsca, uruchamia wszystkie niemalże procesy poznawcze. Pamięć, spostrzeganie, uwaga, wyobraźnia szaleją! Nie ma w tej zabawie miejsca na samotność, podpowiadająca grupa staje się ogromną siłą i wsparciem. W zależności od wielkości grupy ćwiczenie może trwać od 10 do 20 minut. <text:s text:c="5"/><text:line-break/></text:p>
      <text:p text:style-name="P13"/>
      <text:p text:style-name="P14">Powiedz, proszę, jak Ty, z Twoim doświadczeniem, z Twoją wiedzą, definiujesz kreatywność? Czym jest dla Ciebie? Podziel się, proszę, swoją własną definicją.</text:p>
      <text:p text:style-name="P15"/>
      <text:p text:style-name="P16">Dla mnie kreatywność to cecha charakteru człowieka – cecha osobnicza – i jego zdolność <text:s/>do wymyślania nowych, oryginalnych <text:s/>i wartościowych pomysłów, koncepcji lub rozwiązań – cennych pod jakimś względem, np. estetycznym, praktycznym, naukowym itd., różnych od tego, co było do tej pory. To też synonim potencjału twórczego wyrażającego się otwartością, chłonnością i ciekawością, bogactwem i różnorodnością wyobrażeń oraz wewnętrzną motywacją do tworzenia. <text:s text:c="3"/></text:p>
      <text:p text:style-name="P17"/>
      <text:p text:style-name="Normalny"><text:span text:style-name="T18">Jest procesem<text:s/></text:span><text:span text:style-name="T19">rozwijającym się przez całe życie i prowadzi do kształtowania postawy twórczej (ciekawej świata, eksplorującej jego różnorodność, dociekliwej, zadającej otwarte pytania, prowokującej do dyskusji, zapraszającej do twórczego dialogu). Podlega rozwojowi,<text:s/></text:span><text:soft-page-break/><text:span text:style-name="T20">stymulacji, treningowi, niczym mięsień, który nietrenowany traci formę, „zanika”. Jest trochę jak zakwas chlebowy – im więcej, częściej go dokarmiasz, tym lepiej wzrasta, żyje. Czasem trzeba dać kreatywności trochę czasu, ale efekt jest tego wart.<text:s/></text:span><text:span text:style-name="T21"><text:line-break/></text:span><text:span text:style-name="T22"><text:line-break/></text:span><text:span text:style-name="T23"><text:line-break/></text:span><text:span text:style-name="T24">Czego<text:s/></text:span><text:span text:style-name="T25">więc potrzebuje kreatywność? Jakich warunków, okoliczności? Z czego wyrasta? Czy tylko ze swobody i bezpieczeństwa, czy może się też rozwijać w innych sytuacjach – np. niedostatku, stresu, zagrożenia?</text:span></text:p>
      <text:p text:style-name="P26"/>
      <text:p text:style-name="P27">Ken Robinson, wielki orędownik twórczej edukacji (spersonalizowanej, wrażliwej i zorientowanej <text:s/>na społeczność), podkreślający wagę przestrzeni do odkrywania siebie i swoich talentów, twierdził, że kreatywność i myślenie twórcze rozwija się najlepiej, gdy człowiek czuje się wolny i wspierany przez otoczenie. Gdy nie ma obaw przed oceną lub karą za niepowodzenia. Mawiał również, że żyznym gruntem dla kreatywności jest niepewność wywołana przez zagrożenie. Według Robinsona, twórczość mogą inspirować ograniczone zasoby, sytuacje, w których jesteśmy zmuszeni porzucić schematy i znaleźć rozwiązanie sytuacji problemowej, generować nowe pomysły. Twierdził, że kreatywność nie jest luksusem, który może być dostępny tylko w idealnych warunkach. Łączył ją z ludzką naturą, określał „naturalnym stanem umysłu”, który daje o sobie znać na zróżnicowanych warunkach i częstotliwościach. <text:s text:c="2"/></text:p>
      <text:p text:style-name="P28"/>
      <text:p text:style-name="P29">Na pojawienie się kreatywności w niesprzyjających lub mało sprzyjających warunkach zwracał również uwagę Steve Jobs. Wierzył, że konsumentami twórczego myślenia są niedostatek i brak rozwiązania, bo prowadzą do odkryć niekonwencjonalnych, alternatywnych. Podobnie jak Edward de Bono, twórca i propagator myślenia lateralnego, twierdzący, że myślenie twórcze przejawiające się w przełamywaniu utartych schematów, powstaje przez niedostatek lub nawet presję, która może inspirować do odkrywania rzeczy nieoczywistych. <text:s text:c="2"/></text:p>
      <text:p text:style-name="P30"><text:span text:style-name="T31">O ile dla de Bono kreatywność była zdolnością do myślenia lateralnego, czyli umiejętnością spojrzenia na problem z nowych, nieschematycznych perspektyw dzięki technikom i narzędziom stymulującym myślenie twórcze, pozwalającym na „wybicie się” z logicznych, ale ograniczających schematów, to dla Jobsa kreatywność była „łączeniem kropek”, czerpaniem korzyści z pozornie niepowiązanych ze sobą doświadczeń, ludzi i pomysłów. Twórcze pomysły w firmie Apple rodziły się dzięki różnorodności, przełamywaniom schematów</text:span><text:span text:style-name="T32">, uproszczeniom i łączenia wiedzy z różnych dziedzin. Technologia spotykała się tam z humanistyką, co prowadziło do powstawania innowacyjnych, „magicznych” alternatywnych rozwiązań. Być może Jobs - czego się już nie dowiemy - odpowiedziałby, że kreatywność wyrasta zarówno z poczucia bezpieczeństwa, jak i niedostatku.<text:s/></text:span><text:span text:style-name="T33"><text:line-break/></text:span><text:span text:style-name="T34"><text:line-break/></text:span><text:span text:style-name="T35">Z całą pewnością w Apple podążano do tworzenia miejsca na eksperymentowanie i otwarte myślenie, ale jednocześnie stawiającego ambitne cele i wysokie wymagania, które motywowały do przekraczania granic. Według Jobsa prawdziwa kreatywność rozwija się tam, gdzie pasja spotyka się z wytrzymałością i gdzie nie ma strachu przed porażką.</text:span></text:p>
      <text:p text:style-name="P36"/>
      <text:p text:style-name="P37">Kreatywność jest jedną z kluczowych kompetencji przyszłości. Obok krytycznego myślenie, komunikacji oraz współpracy (kooperacji). Razem tworzą tak zwany zestaw kompetencji 4K. Myślimy o nich często i włączamy je w program warsztatów, zajęć pozalekcyjnych i działań poza systemem szkolnym. A jak widzisz je w kontekście edukacji systemowej?</text:p>
      <text:p text:style-name="P38">W szkołach systemowych często jeszcze króluje model edukacji transmisyjnej, czyli polegający na skupianiu się na procesie nauczania, a pomijaniu procesu uczenia się. Rozwój<text:s/><text:soft-page-break/>wymienionych kompetencji 4K wymaga odejścia od myślenia, że to my wyznaczamy uczniom cele, dbamy o ich realizację, mówimy, na co mają kierować uwagę, a potem w możliwie przyjaznej formie sprawdzamy, na ile zrealizowali nasze cele.</text:p>
      <text:p text:style-name="P39"/>
      <text:p text:style-name="P40">W nowej kulturze edukacyjnej w centrum znajdują się uczennice i uczniowie oraz ich proces uczenia się, w którym jest miejsce na ich podmiotowość i wpisany w nią rozwój zasadniczych umiejętności, które powinny uczniom pomóc odnieść sukces w życiu. Jestem o tym całkowicie przekonana, bo zmiana w edukacji zaczyna się od zmiany postawy nauczyciela, który ma ogromne możliwości, by w toku swojej codziennej pracy dydaktyczno-wychowawczej tworzyć środowisko kreatogenne.</text:p>
      <text:p text:style-name="P41"/>
      <text:p text:style-name="P42">Aby rozwiązywać problemy ludzkości żyjącej tu i teraz potrzebujemy kreatywności i sprawczości; aby realizować innowacyjne rozwiązania – krytycznego myślenia oraz umiejętności projektowania i konstruowania; aby pozyskiwać sprzymierzeńców do działania – umiejętności sprawnego porozumiewania się z innymi i współdziałania, współempatyzowania. To wszystko da się „ogarnąć” na poziomie szkoły.<text:line-break/></text:p>
      <text:p text:style-name="P43">Jestem twórczynią i współtwórczynią m.in.:</text:p>
      <text:list text:style-name="WWNum2" text:continue-numbering="true">
        <text:list-item>
          <text:p text:style-name="P44">innowacyjnego programu „Twórcze rozwiązywanie problemów (TRP) w praktyce – Edukacja twórcza” (2014-2018) powstałego z inicjatywy Akademii Twórczego Nauczyciela przy wsparciu i zaangażowaniu Departamentu Wydziału Edukacji UM we Wrocławiu;</text:p>
        </text:list-item>
        <text:list-item>
          <text:p text:style-name="P45">nagrodzonego przez Rektora Uniwersytetu Łódzkiego podręcznika „Design thinking dla edukatorów” (2021);</text:p>
        </text:list-item>
        <text:list-item>
          <text:p text:style-name="P46">kompletnego programu wspierający rozwój dzieci i młodzieży w kluczowych obszarach życia „Neurobook junior. Mózg w akcji. 365 pomysłów na koncentrację, naukę, regulację emocji” (2024).</text:p>
        </text:list-item>
      </text:list>
      <text:p text:style-name="P47">W ramach tych realizacji zaproponowany został szereg narzędzi, metod, inspiracji do zastosowania „na już”, do aplikacji w codzienne życie szkoły, z poczuciem adekwatności i sprawstwa. <text:s text:c="3"/></text:p>
      <text:p text:style-name="P48"/>
      <text:p text:style-name="P49">Współczesne podstawowe cele edukacji wskazują na cztery kompetencje, ale osiem zasadniczych umiejętności, których można się nauczyć. Niezbędnych do samorealizacji, zatrudnienia, a także aktywnego uczestnictwa w życiu społecznym. A o to właśnie chodzi! Mowa zatem o następujących kompetencjach:</text:p>
      <text:p text:style-name="P50"/>
      <text:list text:style-name="WWNum3" text:continue-numbering="true">
        <text:list-item>
          <text:p text:style-name="P51"><text:span text:style-name="T52">kreatywność</text:span><text:span text:style-name="T53"><text:s/>– zdolność do generowania nowych pomysłów i stosowania ich rozwiązań w praktyce. Wiele wyzwań, przed którymi stoi współczesny świat, takich jak: konflikty pomiędzy różnymi kulturami, wspólne wyniszczanie środowiska naturalnego, zmiany klimatyczne, nadużywanie antybiotyków, doprowadzanie do wyginięcia różnych gatunków roślin i zwierząt, powstało dzięki nam, naszej wyobraźni i potężnej kreatywności. W takim kontekście kreatywność powinna stać się teraz konstruktywna i naprawcza. Świat potrzebuje osób kreatyw</text:span><text:span text:style-name="T54">nych i umiejętności twórczego rozwiązywania problemów. Propozycją do bezpośredniego wprowadzenia w życie szkoły, klasy są lekcje, zajęcia Twórczego Rozwiązywania Problemów z wykorzystaniem technik heurystycznych (twórczych).</text:span></text:p>
        </text:list-item>
        <text:list-item>
          <text:p text:style-name="P55"><text:span text:style-name="T56">krytyczne myślenie</text:span><text:span text:style-name="T57"><text:s/>– zdolność do analizowania informacji i myśli oraz formułowania uzasadnionych argumentów i ocen. Nigdy wcześniej nie byliśmy bombardowani<text:s/></text:span><text:soft-page-break/><text:span text:style-name="T58">informacjami, opiniami, ideami i tak wieloma zabiegami o naszą uwagę. Ryzyko zamętu i przysłonięcia rzeczywistego obrazu rzeczywistości jest bardzo duże, dlatego pojawia się ogromna potrzeba rozwijania umiejętności odróżniania faktów od opinii, sensów od nonsensów i szczerości od oszustwa. <text:s/></text:span></text:p>
        </text:list-item>
        <text:list-item>
          <text:p text:style-name="P59"><text:span text:style-name="T60">współpraca (kooperacja)</text:span><text:span text:style-name="T61"><text:s/>– zdolność do konstruktywnej pracy z innymi, bo dzięki niej możemy znacznie więcej. Oznacza to zwiększanie pewności siebie, stymulowanie ciekawości poznawczej, zaszczepianie pozytywnych zachowań społecznych. Dzieci i młodzież uczą się realizowania wspólnych celów, wykorzystywania mocnych stron, dzielenia się pomysłami. Nabywają umiejętności negocjowania, rozwiązywania konfliktów oraz realizowania uzgodnionych rozwiązań – Design Thinking na wszystkich poziomach kształcenia. <text:s text:c="5"/></text:span></text:p>
        </text:list-item>
        <text:list-item>
          <text:p text:style-name="P62"><text:span text:style-name="T63">komunikacja</text:span><text:span text:style-name="T64"><text:s/>– zdolność do jasnego i pewnego wyrażania myśli i uczuć za pomocą różnych form i środków. Rozumienie metafor, analogii, aluzji i innych form wyrazu. Dla osobistego rozwoju, dla osobistego dobrostanu i dla wspólnych osiągnięć konieczna jest zdolność formułowania i komunikowania myśli i uczuć na wszystkie sposoby, poprzez dźwięk, obraz, ruch, gest, taniec, teatr itd. <text:s/></text:span></text:p>
        </text:list-item>
      </text:list>
      <text:p text:style-name="P65">Moje doświadczenia jako trenerki, edukatorki, wykładowczyni pracującej na co dzień dla edukacji i biznesu, są spójne z koncepcją programową kreatywnych szkół Kena Robinsona (2015), dowodzą, że to jednak nie wszystko. Szkoła powinna również rozwijać:</text:p>
      <text:p text:style-name="P66"/>
      <text:list text:style-name="WWNum1" text:continue-numbering="true">
        <text:list-item>
          <text:p text:style-name="P67"><text:span text:style-name="T68">zdolność do zadawania pytań</text:span><text:span text:style-name="T69"><text:s/>– czyli propagować ideę edukacji ku mądrości, i odkrywania jak funkcjonuje świat, czyli wzmacniać ciekawość. Rozumiem ją jako<text:s/></text:span><text:span text:style-name="T70">pobudzanie dziecięcego apetytu na odkrywanie tego, co je interesuje, zadziwia, pociąga, kiedy uczniowie będą chcieli uczyć się od siebie nawzajem i korzystać ze wszystkich źródeł, do których uda się im dotrzeć. <text:s/></text:span></text:p>
        </text:list-item>
        <text:list-item>
          <text:p text:style-name="P71"><text:span text:style-name="T72">empatyzacja</text:span><text:span text:style-name="T73"><text:s/>potrzeb – to znaczy: zdolność do identyfikowania się z uczuciami innych, podejmowanie adekwatnych do nich działań. Mam na uwadze zwrócenie uwagi na panującą przemoc fizyczną, psychiczną, wykluczenia społeczne uprzedzenia na polu kulturowym, etnicznym, seksualnym podsycane niezdolnością do współpracy, w konsekwencji (w świecie dorosłych), przekształcające się w konflikty kulturowe i toksyczne podziały społeczne. W szkołach powinno znaleźć się miejsce na praktykowanie współczucia, empatii, zrozumienia, akcep</text:span><text:span text:style-name="T74">tacji, a nie jedynie głoszenia idei.</text:span></text:p>
        </text:list-item>
        <text:list-item>
          <text:p text:style-name="P75"><text:span text:style-name="T76">spokój</text:span><text:span text:style-name="T77"><text:s/>– rozumiany jako zdolność do połączenia się z wewnętrznym światem uczuć i rozwinięcia się z poczucia osobistej równowagi i harmonii. Nauka radzenia sobie ze stresem, depresją, kształtowanie troski o siebie, ukazywanie korzyści wynikających z praktykowania uważności<text:s/></text:span><text:span text:style-name="T78"><text:line-break/></text:span><text:span text:style-name="T79">i sztuki wyciszania się.</text:span></text:p>
        </text:list-item>
        <text:list-item>
          <text:p text:style-name="P80"><text:span text:style-name="T81">zdolność do konstruktywnego angażowania się w życie społeczne</text:span><text:span text:style-name="T82"><text:s/>i do uczestniczenia w procesach, które je podtrzymują.</text:span></text:p>
        </text:list-item>
      </text:list>
      <text:p text:style-name="P83"><text:bookmark-start text:name="_gjdgxs_kopia_1"/><text:bookmark-end text:name="_gjdgxs_kopia_1"/>Współczesna szkoła (każda!), powinna stać się przestrzenią obejmującą odkrywanie, doświadczanie, eksperymentowanie na materiale zadaniowym, powinna rozwijać potencjał twórczy każdego dziecka i ukazywać perspektywę wykorzystywania w dorosłym życiu własnych umiejętności i nabywanych kompetencji. Z całą pewnością upowszechnianie<text:s/><text:soft-page-break/>edukacji twórczej według zasad psychodydaktyki twórczości sprawi, że zarówno my, dorośli, jak i dzieci, będziemy bardziej autentyczni, elastyczni, otwarci na nadchodzące zmiany, gotowi na inwestycję we własne samodoskonalenie się, rozwój osobisty i świadomi posiadanych już zasobów.</text:p>
      <text:p text:style-name="P84"/>
      <text:p text:style-name="P85">––</text:p>
      <text:p text:style-name="P86"/>
      <text:p text:style-name="Normalny"><text:span text:style-name="T87">Monika Just</text:span><text:span text:style-name="T88"><text:s/>– dr nauk społecznych w zakresie pedagogiki twórczości; trener twórczego myślenia, wykładowca, pedagog dziecięcy, szkoleniowiec, edukator, certyfikowany coach. Licencjonowany superwizor treningu twórczości Polskiego Stowarzyszenia Kreatywności, certyfikowany moderator DESIGN THINKING, trener myślenia wizualnego. Realizatorka szkoleń z zakresu rozwijania kompetencji społecznych, treningów twórczości, treningów kreatywności, twórczego rozwiązywania problemów i metod aktywizujących myślenie dla Edukacji i Ośw</text:span><text:span text:style-name="T89">iaty oraz Biznesu, Administracji Publicznej, w ramach projektów lokalnych, ogólnopolskich i międzynarodowych.</text:span></text:p>
      <text:p text:style-name="P90"/>
      <text:p text:style-name="P91">Wykładowca Akademii Humanistyczno-Ekonomicznej w Łodzi, trener zewnętrzny UŁ (WZ), trener niepublicznych ośrodków doskonalenia nauczycieli, Fundacji Kolorowo. Ekspert medialny. Partner merytoryczny i ekspert platformy edukacyjnej EduAkcja oraz Wydawnictw Szkolnych i Pedagogicznych.</text:p>
      <text:p text:style-name="P92"/>
      <text:p text:style-name="P93">Jako trener rozwoju osobistego i zawodowego, przede wszystkim jako trener twórczego myślenia współpracuje z placówkami edukacyjnymi i opiekuńczo - wychowawczymi na terenie całego kraju oraz takimi instytucjami firmami jak: Kancelaria Prezesa Rady Ministrów, Uniwersytet Łódzki, AUDE Custom Publishing, Sivantos Sp. z o.o, ALPLA, ID Logistics, HITACHI, Orlen, Wytwórnia Papierów Wartościowych i inne, popularyzując ideę stymulowania kreatywności i rozwijania myślenia twórczego.</text:p>
      <text:p text:style-name="P94"/>
      <text:p text:style-name="P95">Od 2020 r. opiekun merytoryczny programu Szkoła Wspierająca Uzdolnienia realizowanego przez MSCDN w Płocku, Warszawie i Ciechanowie. Autorka podręczników dla uczniów klas I-III (Wyd.WSiP), wielu artykułów naukowych i popularnonaukowych opublikowanych w pracach zbiorowych i czasopismach dotyczących problematyki twórczości i efektywnego nauczania, w tym Newsweek PSYCHOLOGIA, Newsweek PSYCHOLOGIA Dziecka, Newsweek PSYCHOLOGIA Nastolatka. Współtwórczyni programu Twórczego Rozwiązywania Problemów (TRP) w praktyce realizowanego przez ATN w ramach projektu Lepsza edukacja – nowe strategie kształcenia – programu wpisanego w strategię edukacyjną miasta Wrocław 2014-18.</text:p>
      <text:p text:style-name="P96"/>
      <text:p text:style-name="P97">Współautorka i ilustratorka publikacji „Design Thinking dla edukatorów” (2021), Wyd. UŁ./ Nagroda rektor UŁ za najlepszy podręcznik akademicki roku 2022/23. Autorka materiałów publikowanych w pierwszym i jedynym na rynku czasopiśmie psychologicznym dla dzieci w wieku około 6-10 lat „Małe Charaktery” (Wyd. Redakcja miesięcznika „Charaktery”). Autorka „Neurobook junior. Mózg w akcji. 365 pomysłów na koncentrację, naukę, regulację emocji” (2024), wyd. Charaktery.</text:p>
      <text:p text:style-name="P98"/>
      <text:p text:style-name="P99">Więcej: just4creativity.pl/www/</text:p>
      <text:p text:style-name="P100"/>
      <text:p text:style-name="Normalny"><text:span text:style-name="T101">Rozmowę przeprowadziła<text:s/></text:span><text:span text:style-name="T102">Magdalena Kreis</text:span><text:span text:style-name="T103"><text:s/>– wolontariuszka-ekspertka Instytutu im. Wojciecha Korfantego, kuratorka, edukatorka, animatorka. W kwietniu 2024 roku brała udział w szkoleniu „Teach with a Twist: Motivate your students with creative teaching strategies” w ramach programu Erasmus+. Od 14 lat tworzy autorskie działania w obszarze sztuki współczesnej – wystawy, warsztaty, programy i publikacje edukacyjne, których celem jest angażowanie publiczności w różnym wieku. Współpracuje z instytucjami kultury i<text:s/></text:span><text:soft-page-break/><text:span text:style-name="T104">organizacjami pozarządo</text:span><text:span text:style-name="T105">wymi w Polsce i za granicą. Współtworzy niezależną galerię sztuki NOWY ZŁOTY, zlokalizowaną w kiosku na wrocławskim Ołbinie; jest także inicjatorką osiedlowego magazynu artystycznego ZIN OŁBIN. W ostatnim czasie pracowała m.in. nad opracowaniem rozwiązań edukacyjnych i twórczych do wystawy „Pałac pełen bajek” (Muzeum Kinematografii w Łodzi), przestrzenią rodzinną „Primo!” (Krupa Art Foundation) czy publikacją „Leksykon niezależnych inicjatyw wystawienniczych” (Muzeum Sztuki Nowoczesnej w Warszawie i NOWY ZŁ</text:span><text:span text:style-name="T106">OTY).</text:span></text:p>
      <text:p text:style-name="P107"/>
      <text:p text:style-name="P108">Więcej: magdalenakreis.pl</text:p>
      <text:p text:style-name="P109"/>
      <text:p text:style-name="P110">–––</text:p>
      <text:p text:style-name="P111"/>
      <text:p text:style-name="P112">Rozmowa powstała w ramach projektu realizowanego przez Regionalny Instytut Kultury im. Wojciecha Korfantego (2022-1-PL01-KA121-ADU-000062933). Instytut jest instytucją akredytowaną na lata 2021-2027, która otrzymała dofinansowanie z programu Erasmus+.</text:p>
      <text:p text:style-name="Normalny"><text:span text:style-name="T113"><text:line-break/></text:span><text:span text:style-name="T114">Dofinansowane przez Unię Europejską.</text:span></text:p>
      <text:p text:style-name="P115"/>
      <text:p text:style-name="P116">Publikacja dostępna bezpłatnie na podstawie licencji otwartej. Zezwala się na nieograniczone, nieodpłatne i niewyłączne<text:s/>korzystanie z utworów w ich oryginalnej postaci, kopiowanie, modyfikowanie i korzystanie z utworu przez każdego bez ograniczeń przy jednoczesnym podawaniu za każdym razem informacji, kto jest autorem oryginału (Magdaleny Kreis i Moniki Just) i wskazaniem organizatora projektu – Instytutu im. Wojciecha Korfantego. Sfinansowane ze środków UE. Wyrażone poglądy i opinie są jedynie opiniami autora lub autorów i niekoniecznie odzwierciedlają poglądy i opinie Unii Europejskiej lub Narodowej Agencji (NA). Unia Europejska ani NA nie ponoszą za nie odpowiedzialności.</text:p>
      <text:p text:style-name="P117"/>
      <text:p text:style-name="P118"/>
      <text:p text:style-name="P119"/>
      <text:soft-page-break/>
      <text:p text:style-name="P120">And social life!<text:line-break/>an interview with Monika Just – a creative thinking trainer</text:p>
      <text:p text:style-name="P121"/>
      <text:p text:style-name="P122"><text:span text:style-name="T123">Monika, what is your favorite warm-up exercise that stimulates creativity? What do you like to start your<text:s/></text:span><text:span text:style-name="T124">workshops with? How do the participants react to it?</text:span></text:p>
      <text:p text:style-name="P125"><text:span text:style-name="T126">There is an exercise called ”Indian names” which appeared over twenty years ago in the book<text:s/></text:span><text:span text:style-name="T127">“Creativity Training”</text:span><text:span text:style-name="T128"><text:s/>by E. Nęcki, J. Orzechowski, A. Słabosz, B. Szymura. I have adapted it for my own use. Thanks to it, I have a basis to explain to participants what the essence of creative thinking and creativity is. In this exercise, I refer to elements of personality and abilities developed through creativity training. There is a smooth transition through deduction, association, abstraction, inductive thinking, and metaphorical thinking. There is space for metaphorical visualization, analysis and syn</text:span><text:span text:style-name="T129">thesis, and – perhaps above all – for developing fluency, flexibility, and originality of thinking in the spirit of good fun. I can also refer to the principles of creating a creative atmosphere, use simple techniques of creative thinking and problem solving, explain the rules of, for example, A. Osborn’s classic brainstorming, and point out psychological or psychosocial barriers that appear in the creative process. A full range of possibilities! <text:s text:c="2"/></text:span><text:span text:style-name="T130"><text:line-break/></text:span></text:p>
      <text:p text:style-name="P131">In practice, I invite everyone to an Indian land, into a fairly large wigwam. Each participant becomes a chief and takes an Indian name. It can be a simple two-part name, for example „Hard Muscle” or „Burning Fire” or a more complex, descriptive one, such as „A Cloud floating over a jelly-like city” or „A Golden spark igniting hope”. It is wonderful when these more elaborate names appear, they often make us pause and reflect. This is only seemingly an easy task. The effort for participants lies in inventing<text:s/>a metaphorical name that reflects the truth about themselves. There is a lot of laughter, a certain kind of confusion and embarrassment, because the name has to be visualized with a gesture, expressed through movement, and sometimes even with a sound. But that is not all. Besides thinking on a metaphorical level, preceded by identifying with an object (analogy), the participants’ task is also to remember all the names (which they are not told before) and repeat them at the end.</text:p>
      <text:p text:style-name="P132"/>
      <text:p text:style-name="P133">Adding movement, walking around during the activity and changing places, activates almost all cognitive processes. Memory, perception, attention, imagination go wild! There is no room for loneliness in this activity; the group, which prompts and supports, becomes a great strength. Depending on the group size, the exercise can last from 10 to 20 minutes.</text:p>
      <text:p text:style-name="P134"><text:span text:style-name="T135"><text:line-break/></text:span><text:span text:style-name="T136"><text:line-break/></text:span><text:span text:style-name="T137">Please tell me, with your experience, your knowledge, how do you define creativity? What is it for you? Please share your own definition.</text:span></text:p>
      <text:p text:style-name="P138">For me, creativity is a trait of a person’s character - an individual trait - and their ability to come up with new, original, and valuable ideas, concepts, or solutions - valuable in some way, for example aesthetically, practically, scientifically, etc., different from what has existed so far. It is also a synonym of creative potential, expressed through openness, receptiveness, and curiosity, richness and diversity of imagination, and an inner motivation to create.</text:p>
      <text:p text:style-name="P139">It is a process that develops throughout life and leads to shaping a creative attitude (curious about the world, exploring its diversity, inquisitive, asking open questions, provoking<text:s/><text:soft-page-break/>discussion, inviting creative dialogue). It can be developed, stimulated, trained, like a muscle that, when not exercised, loses its form and droops. It is also a bit like sourdough starter - the more often you feed it, the better it grows and lives. Sometimes you need to give creativity some time, but the result is worth it.</text:p>
      <text:p text:style-name="P140"/>
      <text:p text:style-name="P141">So what does creativity need? What conditions and circumstances? What does it grow from? Does it come only from freedom and safety, or can it also develop in other situations—for example scarcity, stress, threat?</text:p>
      <text:p text:style-name="P142">Ken Robinson, a great advocate of creative education (personalized, sensitive, community-oriented), who emphasized the importance of space for discovering oneself and one’s talents, claimed that creativity and creative thinking develop best when a person feels free and supported by their environment. When there is no fear of judgment or punishment for failure. He also used to say that uncertainty caused by threat can be fertile ground for creativity. According to Robinson, limited resources can inspire creativity, situations in which we are forced to abandon patterns and find solutions to problems, generating new ideas. He argued that creativity is not a luxury that is available only in ideal conditions. He connected it with human nature and described it as a “natural state of mind” that shows itself in different conditions and at different frequencies.</text:p>
      <text:p text:style-name="P143"><text:line-break/>The emergence of creativity in unfavorable or less favorable conditions was also pointed out by Steve Jobs. He believed that scarcity and the lack of solutions are, in a way, consumers of creative thinking, because they lead to unconventional and alternative discoveries. Similarly, Edward de Bono, the creator and promoter of lateral thinking—claimed that creative thinking, which shows itself in breaking established patterns, arises from scarcity or even pressure, which can inspire the discovery of non-obvious things.</text:p>
      <text:p text:style-name="P144"><text:span text:style-name="T145">For de Bono, creativity was the ability of lateral thinking, that is, the skill of looking at a problem from new, non-standard perspectives thanks to techniques and tools that stimulate creative thinking, allowing one to „break out” of logical but limiting patterns. For Jobs, on the other hand, creativity was “connecting the dots,” drawing benefits from seemingly unrelated experiences, people, and ideas. Creative ideas at<text:s/></text:span><text:span text:style-name="T146">Apple</text:span><text:span text:style-name="T147"><text:s/>were born thanks to diversity, breaking patterns, simplification, and combining knowledge from different fields. Technology met the humanities there, which led to the creation of innovative, “magical,” alternative solutions.</text:span><text:span text:style-name="T148"><text:s/></text:span><text:span text:style-name="T149">Perhaps Jobs - though we will never know - would have said that creativity grows both from a sense of safety and from scarcity.</text:span></text:p>
      <text:p text:style-name="P150"><text:span text:style-name="T151">Certainly, at Apple they aimed to create a place for experimentation and open thinking, while at the same time setting ambitious goals and high<text:s/></text:span><text:span text:style-name="T152">expectations that motivated people to push beyond limits. According to Steve Jobs, true creativity develops where passion meets endurance and where there is no fear of failure.</text:span></text:p>
      <text:p text:style-name="P153">Creativity is one of the key competencies of the future, alongside critical thinking, communication, and collaboration (cooperation). Together, they form the so-called set of 4K competencies. We often think about them and include them in the programs of workshops, extracurricular activities and activities outside the school system. And how do you see them in the context of formal (system) education?</text:p>
      <text:soft-page-break/>
      <text:p text:style-name="P154">In formal schools, the transmissive model of education still often dominates, that is, one focused on the teaching process while neglecting the learning process. The development of the 4K competencies requires moving away from the belief that we set goals for students, ensure their completion, tell them what to focus on, and then, in the most friendly way possible, check to what extent they have achieved our goals.</text:p>
      <text:p text:style-name="P155">In a new culture of<text:s/>education, students and their learning process are at the center. There is space for their subjectivity and for the development of key skills that should help them succeed in life. I am fully convinced of this, because change in education begins with a change in the teacher’s attitude. Teachers have great possibilities, in their everyday teaching and educational work, to create a creativity-supporting environment.</text:p>
      <text:p text:style-name="P156">To solve the problems of humanity living here and now, we need creativity and a sense of agency; to implement innovative solutions - we need critical thinking and the ability to design and build; to gain allies for action - we need the ability to communicate effectively with others and to cooperate and empathize together. All of this can be handled at the school level.</text:p>
      <text:p text:style-name="P157">I am the author and co-author of, among others:</text:p>
      <text:p text:style-name="P158"><text:span text:style-name="T159">● the innovative programme<text:s/></text:span><text:span text:style-name="T160">“Creative Problem Solving (CPS) in Practice – Creative Education”</text:span><text:span text:style-name="T161"><text:s/></text:span><text:span text:style-name="T162">(2014–2018) [„Twórcze rozwiązywanie problemów TPR) w praktyce – Edukacja twórcza”], created on the initiative of the Creative Teacher Academy [Akademia Twórczego Nauczyciela] with the support and involvement of the Department of Education of the City Office in Wrocław [Departament Wydziału Edukacji Urzędu Miasta we Wrocławiu];</text:span></text:p>
      <text:p text:style-name="P163"><text:span text:style-name="T164">● the handbook<text:s/></text:span><text:span text:style-name="T165">“Design Thinking for Educators”</text:span><text:span text:style-name="T166"><text:s/>(2021), awarded by the Rector of the University of Lodz;</text:span></text:p>
      <text:p text:style-name="P167"><text:span text:style-name="T168">● the comprehensive programme supporting the development of children and young people in key areas of life,<text:s/></text:span><text:span text:style-name="T169">“Neurobook Junior. Brain in Action. 365 Ideas for Concentration, Learning, and Emotional Regulation”</text:span><text:span text:style-name="T170"><text:s/></text:span><text:span text:style-name="T171">(2024) [„Neurobook junior. Mózg w akcji. 365 pomysłów na koncentrację, naukę, regulację emocji”].</text:span></text:p>
      <text:p text:style-name="P172"/>
      <text:p text:style-name="P173">As part of these projects, a range of tools, methods, inspirations were proposed for immediate use and for application in everyday school life, with a sense of adequacy and agency.</text:p>
      <text:p text:style-name="P174">Contemporary basic educational goals point to four competences, but also eight key skills that can be learned. They are essential for self-realization, employment, and active participation in social life. And that is exactly the point! Therefore, we are talking about the following competences:</text:p>
      <text:list text:style-name="WWNum3" text:continue-numbering="true">
        <text:list-item>
          <text:p text:style-name="P175"><text:span text:style-name="T176">Creativity</text:span><text:span text:style-name="T177"><text:s/>– the ability to generate new ideas and apply their solutions in practice. Many of the challenges faced by the modern world, such as conflicts between different cultures, the shared destruction of the natural environment, climate change, overuse of antibiotics, causing the extinction of various plant and animal species, were created by us, our imagination, and our powerful creativity. In this context, creativity should now become constructive and restorative. The world needs creative people and creative pr</text:span><text:span text:style-name="T178">oblem-solving skills. A proposal for direct implementation in school and classroom life is Creative Problem Solving lessons and activities using heuristic (creative) techniques.</text:span></text:p>
        </text:list-item>
        <text:list-item>
          <text:p text:style-name="P179"><text:span text:style-name="T180">Critical thinking</text:span><text:span text:style-name="T181"><text:s/>– the ability to analyze information and ideas, and to formulate justified arguments and judgments. Never before have we been bombarded with so much<text:s/></text:span><text:soft-page-break/><text:span text:style-name="T182">information, opinions, ideas and so many attempts to attract our attention. The risk of confusion and obscuring the real picture of reality is very high, which is why there is a great need to develop the ability to distinguish facts from opinions, meaning from nonsense, and sincerity from deception.</text:span></text:p>
        </text:list-item>
        <text:list-item>
          <text:p text:style-name="P183"><text:span text:style-name="T184">cooperation (collaboration)</text:span><text:span text:style-name="T185"><text:s/>– the ability to work constructively with others, because thanks to it we can achieve much more. It means building self-confidence, stimulating cognitive curiosity, encouraging positive social behavior. Children and young people learn<text:s/></text:span><text:span text:style-name="T186">how to achieve common goals, use their strengths, share ideas. They gain skills in negotiation, conflict resolution, and implementing agreed solutions – Design Thinking at all levels of education.</text:span></text:p>
        </text:list-item>
        <text:list-item>
          <text:p text:style-name="P187"><text:span text:style-name="T188">communication</text:span><text:span text:style-name="T189"><text:s/>– the ability to express thoughts and feelings clearly and confidently through different forms and means. Understanding metaphors, analogies, allusions, and other forms of expression. For personal development, personal well-being and shared achievements, it is necessary to have the ability to formulate and communicate thoughts and feelings in every possible way, through sound, image, movement, gesture, dance, theatre, etc.</text:span></text:p>
        </text:list-item>
      </text:list>
      <text:p text:style-name="P190"><text:span text:style-name="T191">My experience as a trainer, educator, lecturer working every day for education and business is consistent with the<text:s/></text:span><text:span text:style-name="T192">programme concept of Ken Robinson’s creative schools (2015) and shows that this is still not everything.<text:s/></text:span><text:span text:style-name="T193">Schools should also develop:</text:span></text:p>
      <text:list text:style-name="WWNum1" text:continue-numbering="true">
        <text:list-item>
          <text:p text:style-name="P194"><text:span text:style-name="T195">the ability to ask questions</text:span><text:span text:style-name="T196"><text:s/>– that is, promoting the idea of education towards wisdom and discovering how the world works, in other words<text:s/></text:span><text:span text:style-name="T197">strengthening curiosity</text:span><text:span text:style-name="T198">. I understand it as stimulating children’s desire to discover what interests, amazes, attracts them, so that students will want to learn from one another and use all the sources they are able to reach.</text:span></text:p>
        </text:list-item>
        <text:list-item>
          <text:p text:style-name="P199"><text:span text:style-name="T200">empathizing with needs</text:span><text:span text:style-name="T201"><text:s/>– this means the ability to identify with the feelings of others and to take actions that respond appropriately to them. I mean paying attention to the existing physical and psychological violence, social exclusion, prejudice in cultural, ethnic, sexual areas, fueled by the inability to cooperate, which consequently (in the adult world) turn into cultural conflicts and toxic social divisions. Schools should create space for practicing compassion, empathy, understanding, acceptance and not only for preachin</text:span><text:span text:style-name="T202">g these ideas.</text:span></text:p>
        </text:list-item>
        <text:list-item>
          <text:p text:style-name="P203"><text:span text:style-name="T204">calmness</text:span><text:span text:style-name="T205"><text:s/>– understood as the ability to connect with one’s inner world of feelings and to grow from a sense of personal balance and harmony. Learning how to cope with stress and depression, developing self-care, showing the benefits that come from practicing mindfulness and the art of calming oneself down.</text:span></text:p>
        </text:list-item>
        <text:list-item>
          <text:p text:style-name="P206"><text:span text:style-name="T207">the ability to engage constructively in social life</text:span><text:span text:style-name="T208"><text:s/>and to participate in the processes that sustain it.</text:span></text:p>
        </text:list-item>
      </text:list>
      <text:p text:style-name="P209"><text:bookmark-start text:name="_gjdgxs"/><text:bookmark-end text:name="_gjdgxs"/></text:p>
      <text:p text:style-name="P210">A modern school (every school!) should become a space for discovering, experiencing, experimenting with task-based material. It should develop the creative potential of every child and show the possibility of using their skills and acquired competences in adult life. It is certain that promoting creative education according to the principles of the psychodidactics of creativity will make both us adults and children more authentic, flexible, open to upcoming<text:s/><text:soft-page-break/>changes, ready to invest in our own self-improvement, personal development and aware of the resources we already possess.</text:p>
      <text:p text:style-name="P211"><text:span text:style-name="T212">––</text:span></text:p>
      <text:p text:style-name="P213"><text:span text:style-name="T214">Monika Just</text:span><text:span text:style-name="T215"><text:s/>– PhD in social sciences in the field of pedagogy of creativity; creative thinking trainer, lecturer, children’s educator, trainer, educator, certified coach. Licensed supervisor of creativity training at the Polish Creativity Association [Polskie Stowarzyszenie Kreatywności], certified DESIGN THINKING moderator, visual thinking trainer. Organizer of training courses in the development of social competences, creativity training, creative problem solving, and methods activating thinking for Education and Sc</text:span><text:span text:style-name="T216">hool Systems, as well as Business and Public Administration, within local, nationwide and international projects.</text:span></text:p>
      <text:p text:style-name="P217">Lecturer at the Academy of Humanities and Economics in Łódź [Akademia Humanistyczno-Ekonomiczna w Łodzi], external trainer at<text:s/>the University of Łódź, trainer for non-public teacher training centers, and the Kolorowo Foundation [Fundacja Kolorowo]. Media expert. Content partner and expert of the EduAkcja educational platform and School and Pedagogical Publishing Houses [Wydawnictwa Szkolne i Pedagogiczne].</text:p>
      <text:p text:style-name="P218">As a personal and professional development trainer, and above all as a creative thinking trainer, she cooperates with educational and care institutions throughout the country, as well as with institutions and companies such as the Chancellery of the Prime Minister [Kancelaria Prezesa Rady Ministrów], the University of Łódź, AUDE Custom Publishing, Sivantos Sp. z o.o., ALPLA, ID Logistics, HITACHI, Orlen, the Polish Security Printing Works [Wytwórnia Papierów Wartościowych] and others, promoting the idea of<text:s/>stimulating creativity and developing creative thinking.</text:p>
      <text:p text:style-name="P219"><text:span text:style-name="T220">Since 2020, she has been the academic supervisor of the “School Supporting Talents” [„Szkoła Wspierająca Uzdolnienia”] program carried out by MSCDN in Płock, Warsaw, and Ciechanów. She is the author of textbooks for students in grades 1–3 (WSiP Publishing House), as well as many scientific and popular science articles published in collective works and journals devoted to creativity and effective teaching, including Newsweek PSYCHOLOGY, Newsweek Child PSYCHOLOGY, and Newsweek Teen PSYCHOLOGY. She is also the</text:span><text:span text:style-name="T221"><text:s/>co-creator of the Creative Problem Solving (CPS) [Twórcze Rozwiązywania Problemów (TRP)] in practice program carried out by ATN as part of the project „Better education – new teaching strategies,” a program included in the educational strategy of the city of Wrocław for 2014–2018.</text:span></text:p>
      <text:p text:style-name="P222"><text:span text:style-name="T223">Co-author and illustrator of the publication „Design Thinking for Educators” (2021), published by the University of Łódź Press [Wydawnictwo Uniwersytetu Łódzkiego] awarded the Rector of the University of Łódź Prize for the best academic textbook of 2022/23. Author of materials published in „Małe Charaktery”, the first and only psychological magazine on the market for children aged around 6–10 (published by the editorial office of the monthly magazine „Charaktery”). Author of „Neurobook Junior. The Brain in<text:s/></text:span><text:span text:style-name="T224">Action. 365 Ideas for Concentration, Learning, and Emotional Regulation” (2024), published by Charaktery.</text:span></text:p>
      <text:p text:style-name="P225">More: just4creavity.pl/www/</text:p>
      <text:p text:style-name="P226"><text:span text:style-name="T227">The interview was conducted by<text:s/></text:span><text:span text:style-name="T228">Magdalena Kreis</text:span><text:span text:style-name="T229"><text:s/>– volunteer expert at the Wojciech Korfanty Institute, curator, educator, cultural animator. In April 2024, she took part in the training course „Teach with a Twist: Motivate your students with creative teaching strategies” as part of the Erasmus+ programme. For 14 years, she has been creating original activities in the field of<text:s/></text:span><text:soft-page-break/><text:span text:style-name="T230">contemporary art – exhibitions, workshops, educational programmes, and publications aimed at engaging audiences of different ages. She cooperates with cultural insti</text:span><text:span text:style-name="T231">tutions and non-governmental organizations in Poland and abroad. She co-creates the independent art gallery NOWY ZŁOTY, located in a kiosk in the Ołbin district of Wrocław; she is also the initiator of the local art magazine ZINE OŁBIN [ZIN OŁBIN]. Recently, she worked, among others, on developing educational and creative solutions for the exhibition „A Palace Full of Fairy Tales” [„Pałac pełen bajek”] at the Museum of Cinematography in Łódź, the family space „Primo!” at the Krupa Art Foundation, and the pu</text:span><text:span text:style-name="T232">blication „Lexicon of Independent Exhibition Initiatives” [„Leksykon niezależnych inicjatyw wystawienniczych”] created by The Museum of Modern Art in Warsaw and NOWY ZŁOTY.</text:span></text:p>
      <text:p text:style-name="P233"/>
      <text:p text:style-name="P234"><text:span text:style-name="T235">More: magdalenakreis.pl</text:span></text:p>
      <text:p text:style-name="P236"><text:span text:style-name="T237">–––</text:span></text:p>
      <text:p text:style-name="P238">The conversation was created as part of a project implemented by the Regional Institute of Culture named after Wojciech Korfanty (2022-1-PL01-KA121-ADU-000062933). The Institute is an accredited institution for the years 2021–2027, which received funding from the Erasmus+ programme.</text:p>
      <text:p text:style-name="P239">Funded by the European Union.<text:line-break/></text:p>
      <text:p text:style-name="P240"><text:span text:style-name="T241">The publication is available free of charge under an open license. It allows unlimited, free, and non-exclusive use of the works in their original form, copying, modifying and using the work by anyone without restrictions, provided that information about the original authors (Magdalena Kreis and Monika Just) and the project organizer – the Wojciech Korfanty Institute – is always included. Funded by EU resources. The views and opinions expressed are those of the author(s) only and do not necessarily reflect<text:s/></text:span><text:span text:style-name="T242">the views and opinions of the European Union or the National Agency (NA). Neither the European Union nor the NA can be held responsible for the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margin-top="0.1944in" fo:margin-bottom="0.1944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Nagłówek6" style:display-name="Nagłówek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style:font-name-complex="Tahoma"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style:font-name-complex="Tahoma"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style:font-name-complex="Tahoma"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ytuł" style:display-name="Podtytuł"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Cytat" style:display-name="Cy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ListLabel1" style:display-name="ListLabel 1" style:family="text">
      <style:text-properties style:font-name-asian="Noto Sans Symbols" style:font-name-complex="Noto Sans Symbols" fo:color="#000000" style:text-position="0% 100%"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Noto Sans Symbols" style:font-name-complex="Noto Sans Symbols" style:text-position="0% 100%" fo:font-size="12pt" style:font-size-asian="12pt" style:font-size-complex="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Noto Sans Symbols" style:font-name-complex="Noto Sans Symbols" fo:color="#000000" style:text-position="0% 100%"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rial" style:font-name-asian="Arial" style:font-name-complex="Arial" fo:color="#00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Znak" style:display-name="Cytat Znak" style:family="text" style:parent-style-name="Domyślnaczcionkaakapitu">
      <style:text-properties fo:font-style="italic" style:font-style-asian="italic" style:font-style-complex="italic" fo:color="#404040"/>
    </style:style>
    <style:style style:name="PodtytułZnak" style:display-name="Podtytuł Znak" style:family="text" style:parent-style-name="Domyślnaczcionkaakapitu">
      <style:text-properties style:font-name-asian="Calibri" style:font-name-complex="Tahoma" fo:color="#595959" fo:letter-spacing="0.0104in" fo:font-size="14pt" style:font-size-asian="14pt" style:font-size-complex="14pt"/>
    </style:style>
    <style:style style:name="TytułZnak" style:display-name="Tytuł Znak" style:family="text" style:parent-style-name="Domyślnaczcionkaakapitu">
      <style:text-properties style:font-name="Calibri Light" style:font-name-asian="Calibri" style:font-name-complex="Tahoma" fo:letter-spacing="-0.0069in" style:letter-kerning="true" fo:font-size="28pt" style:font-size-asian="28pt" style:font-size-complex="28pt"/>
    </style:style>
    <style:style style:name="Nagłówek9Znak" style:display-name="Nagłówek 9 Znak" style:family="text" style:parent-style-name="Domyślnaczcionkaakapitu">
      <style:text-properties style:font-name-asian="Calibri" style:font-name-complex="Tahoma" fo:color="#272727"/>
    </style:style>
    <style:style style:name="Nagłówek8Znak" style:display-name="Nagłówek 8 Znak" style:family="text" style:parent-style-name="Domyślnaczcionkaakapitu">
      <style:text-properties style:font-name-asian="Calibri" style:font-name-complex="Tahoma" fo:font-style="italic" style:font-style-asian="italic" style:font-style-complex="italic" fo:color="#272727"/>
    </style:style>
    <style:style style:name="Nagłówek7Znak" style:display-name="Nagłówek 7 Znak" style:family="text" style:parent-style-name="Domyślnaczcionkaakapitu">
      <style:text-properties style:font-name-asian="Calibri" style:font-name-complex="Tahoma" fo:color="#595959"/>
    </style:style>
    <style:style style:name="Nagłówek6Znak" style:display-name="Nagłówek 6 Znak" style:family="text" style:parent-style-name="Domyślnaczcionkaakapitu">
      <style:text-properties style:font-name-asian="Calibri" style:font-name-complex="Tahoma" fo:font-style="italic" style:font-style-asian="italic" style:font-style-complex="italic" fo:color="#595959"/>
    </style:style>
    <style:style style:name="Nagłówek5Znak" style:display-name="Nagłówek 5 Znak" style:family="text" style:parent-style-name="Domyślnaczcionkaakapitu">
      <style:text-properties style:font-name-asian="Calibri" style:font-name-complex="Tahoma" fo:color="#2F5496"/>
    </style:style>
    <style:style style:name="Nagłówek4Znak" style:display-name="Nagłówek 4 Znak" style:family="text" style:parent-style-name="Domyślnaczcionkaakapitu">
      <style:text-properties style:font-name-asian="Calibri" style:font-name-complex="Tahoma" fo:font-style="italic" style:font-style-asian="italic" style:font-style-complex="italic" fo:color="#2F5496"/>
    </style:style>
    <style:style style:name="Nagłówek3Znak" style:display-name="Nagłówek 3 Znak" style:family="text" style:parent-style-name="Domyślnaczcionkaakapitu">
      <style:text-properties style:font-name-asian="Calibri" style:font-name-complex="Tahoma" fo:color="#2F5496" fo:font-size="14pt" style:font-size-asian="14pt" style:font-size-complex="14pt"/>
    </style:style>
    <style:style style:name="Nagłówek2Znak" style:display-name="Nagłówek 2 Znak" style:family="text" style:parent-style-name="Domyślnaczcionkaakapitu">
      <style:text-properties style:font-name="Calibri Light" style:font-name-asian="Calibri" style:font-name-complex="Tahoma" fo:color="#2F5496" fo:font-size="16pt" style:font-size-asian="16pt" style:font-size-complex="16pt"/>
    </style:style>
    <style:style style:name="Nagłówek1Znak" style:display-name="Nagłówek 1 Znak" style:family="text" style:parent-style-name="Domyślnaczcionkaakapitu">
      <style:text-properties style:font-name="Calibri Light" style:font-name-asian="Calibri" style:font-name-complex="Tahoma" fo:color="#2F5496" fo:font-size="20pt" style:font-size-asian="20pt" style:font-size-complex="2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Noto Sans Symbols" style:font-name-complex="Noto Sans Symbols" fo:color="#000000" style:text-position="0% 100%" fo:font-size="12pt" style:font-size-asian="12pt" style:font-size-complex="12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style:font-name-asian="Noto Sans Symbols" style:font-name-complex="Noto Sans Symbols" style:text-position="0% 100%" fo:font-size="12pt" style:font-size-asian="12pt" style:font-size-complex="12pt"/>
    </style:style>
    <text:list-style style:name="WWNum2" style:display-name="WWNum2">
      <text:list-level-style-bullet text:level="1" text:style-name="WW_CharLFO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Times New Roman" style:font-name-asian="Noto Sans Symbols" style:font-name-complex="Noto Sans Symbols" fo:color="#000000" style:text-position="0% 100%" fo:font-size="12pt" style:font-size-asian="12pt" style:font-size-complex="12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187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659in"/>
      </style:footer-style>
    </style:page-layout>
    <style:style style:name="P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4" style:parent-style-name="Standard" style:family="paragraph">
      <style:paragraph-properties fo:margin-bottom="0in" fo:line-height="100%"/>
      <style:text-properties fo:color="#000000"/>
    </style:style>
  </office:automatic-styles>
  <office:master-styles>
    <style:master-page style:name="MP0" style:page-layout-name="PL0">
      <style:header>
        <text:p text:style-name="Standard"/>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hanzel</dc:creator>
    <meta:creation-date>2024-12-17T10:40:00Z</meta:creation-date>
    <dc:date>2026-07-07T08:17:00Z</dc:date>
    <meta:print-date>2026-05-07T13:06:00Z</meta:print-date>
    <meta:template xlink:href="Normal.dotm" xlink:type="simple"/>
    <meta:editing-cycles>275</meta:editing-cycles>
    <meta:editing-duration>PT24300S</meta:editing-duration>
    <meta:user-defined meta:name="AppVersion">16.0000</meta:user-defined>
    <meta:user-defined meta:name="_NewReviewCycle">_NewReviewCycle</meta:user-defined>
    <meta:document-statistic meta:page-count="12" meta:paragraph-count="74" meta:word-count="5307" meta:character-count="37078" meta:row-count="265" meta:non-whitespace-character-count="31845"/>
  </office:meta>
</office:document-meta>
</file>