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Standard" style:master-page-name="MP0" style:family="paragraph">
      <style:paragraph-properties fo:break-before="page" fo:line-height="115%"/>
      <style:text-properties style:font-name="Arial" style:font-name-complex="Arial" fo:font-weight="bold" style:font-weight-asian="bold" style:font-weight-complex="bold"/>
    </style:style>
    <style:style style:name="P2" style:parent-style-name="Standard" style:family="paragraph">
      <style:paragraph-properties fo:line-height="115%"/>
    </style:style>
    <style:style style:name="T3" style:parent-style-name="Domyślnaczcionkaakapitu" style:family="text">
      <style:text-properties style:font-name="Arial" style:font-name-complex="Arial" fo:font-weight="bold" style:font-weight-asian="bold" style:font-weight-complex="bold"/>
    </style:style>
    <style:style style:name="T4" style:parent-style-name="Domyślnaczcionkaakapitu" style:family="text">
      <style:text-properties style:font-name="Arial" style:font-name-complex="Arial" fo:font-weight="bold" style:font-weight-asian="bold" style:font-weight-complex="bold"/>
    </style:style>
    <style:style style:name="P5" style:parent-style-name="Standard" style:family="paragraph">
      <style:paragraph-properties fo:line-height="115%"/>
    </style:style>
    <style:style style:name="T6" style:parent-style-name="Domyślnaczcionkaakapitu" style:family="text">
      <style:text-properties style:font-name="Arial" style:font-name-complex="Arial"/>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complex="Arial" fo:background-color="#FFFF00"/>
    </style:style>
    <style:style style:name="T9" style:parent-style-name="Domyślnaczcionkaakapitu" style:family="text">
      <style:text-properties style:font-name="Arial" style:font-name-complex="Arial" fo:background-color="#FFFF00"/>
    </style:style>
    <style:style style:name="T10" style:parent-style-name="Domyślnaczcionkaakapitu" style:family="text">
      <style:text-properties style:font-name="Arial" style:font-name-complex="Arial"/>
    </style:style>
    <style:style style:name="P11" style:parent-style-name="Standard" style:family="paragraph">
      <style:paragraph-properties fo:line-height="115%"/>
    </style:style>
    <style:style style:name="T12" style:parent-style-name="Domyślnaczcionkaakapitu" style:family="text">
      <style:text-properties style:font-name="Arial" style:font-name-complex="Arial"/>
    </style:style>
    <style:style style:name="T13" style:parent-style-name="Domyślnaczcionkaakapitu" style:family="text">
      <style:text-properties style:font-name="Arial" style:font-name-complex="Arial"/>
    </style:style>
    <style:style style:name="T14" style:parent-style-name="Domyślnaczcionkaakapitu" style:family="text">
      <style:text-properties style:font-name="Arial" style:font-name-complex="Arial" fo:background-color="#FFFF00"/>
    </style:style>
    <style:style style:name="T15" style:parent-style-name="Domyślnaczcionkaakapitu" style:family="text">
      <style:text-properties style:font-name="Arial" style:font-name-complex="Arial" fo:background-color="#FFFF00"/>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fo:background-color="#FFFF00"/>
    </style:style>
    <style:style style:name="T19" style:parent-style-name="Domyślnaczcionkaakapitu" style:family="text">
      <style:text-properties style:font-name="Arial" style:font-name-complex="Arial" fo:background-color="#FFFF00"/>
    </style:style>
    <style:style style:name="T20" style:parent-style-name="Domyślnaczcionkaakapitu" style:family="text">
      <style:text-properties style:font-name="Arial" style:font-name-complex="Arial"/>
    </style:style>
    <style:style style:name="P21" style:parent-style-name="Standard" style:family="paragraph">
      <style:paragraph-properties fo:line-height="115%"/>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fo:background-color="#FFFF00"/>
    </style:style>
    <style:style style:name="T25" style:parent-style-name="Domyślnaczcionkaakapitu" style:family="text">
      <style:text-properties style:font-name="Arial" style:font-name-complex="Arial" fo:background-color="#FFFF00"/>
    </style:style>
    <style:style style:name="T26" style:parent-style-name="Domyślnaczcionkaakapitu" style:family="text">
      <style:text-properties style:font-name="Arial" style:font-name-complex="Arial"/>
    </style:style>
    <style:style style:name="P27" style:parent-style-name="Standard" style:family="paragraph">
      <style:paragraph-properties fo:line-height="115%"/>
      <style:text-properties style:font-name="Arial" style:font-name-complex="Arial"/>
    </style:style>
    <style:style style:name="P28" style:parent-style-name="Standard" style:family="paragraph">
      <style:paragraph-properties fo:line-height="115%"/>
    </style:style>
    <style:style style:name="T29" style:parent-style-name="Domyślnaczcionkaakapitu" style:family="text">
      <style:text-properties style:font-name="Arial" style:font-name-complex="Arial"/>
    </style:style>
    <style:style style:name="P30" style:parent-style-name="Standard" style:family="paragraph">
      <style:paragraph-properties fo:line-height="115%"/>
    </style:style>
    <style:style style:name="T31" style:parent-style-name="Domyślnaczcionkaakapitu" style:family="text">
      <style:text-properties style:font-name="Arial" style:font-name-complex="Arial"/>
    </style:style>
    <style:style style:name="P32" style:parent-style-name="Standard" style:family="paragraph">
      <style:paragraph-properties fo:line-height="115%"/>
      <style:text-properties style:font-name="Arial" style:font-name-complex="Arial"/>
    </style:style>
    <style:style style:name="P33" style:parent-style-name="Standard" style:family="paragraph">
      <style:paragraph-properties fo:line-height="115%"/>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P36" style:parent-style-name="Standard" style:family="paragraph">
      <style:paragraph-properties fo:line-height="115%"/>
    </style:style>
    <style:style style:name="T37" style:parent-style-name="Domyślnaczcionkaakapitu" style:family="text">
      <style:text-properties style:font-name="Arial" style:font-name-complex="Arial"/>
    </style:style>
    <style:style style:name="P38" style:parent-style-name="Standard" style:family="paragraph">
      <style:paragraph-properties fo:line-height="115%"/>
      <style:text-properties style:font-name="Arial" style:font-name-complex="Arial"/>
    </style:style>
    <style:style style:name="P39" style:parent-style-name="Standard" style:family="paragraph">
      <style:paragraph-properties fo:line-height="115%"/>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style:style>
    <style:style style:name="P42" style:parent-style-name="Standard" style:family="paragraph">
      <style:paragraph-properties fo:line-height="115%"/>
    </style:style>
    <style:style style:name="T43" style:parent-style-name="Domyślnaczcionkaakapitu" style:family="text">
      <style:text-properties style:font-name="Arial" style:font-name-complex="Arial"/>
    </style:style>
    <style:style style:name="T44" style:parent-style-name="Domyślnaczcionkaakapitu" style:family="text">
      <style:text-properties style:font-name="Arial" style:font-name-complex="Arial"/>
    </style:style>
    <style:style style:name="P45" style:parent-style-name="Standard" style:family="paragraph">
      <style:paragraph-properties fo:line-height="115%"/>
    </style:style>
    <style:style style:name="T46" style:parent-style-name="Domyślnaczcionkaakapitu" style:family="text">
      <style:text-properties style:font-name="Arial" style:font-name-complex="Arial"/>
    </style:style>
    <style:style style:name="P47" style:parent-style-name="Standard" style:family="paragraph">
      <style:paragraph-properties fo:line-height="115%"/>
    </style:style>
    <style:style style:name="T48" style:parent-style-name="Domyślnaczcionkaakapitu" style:family="text">
      <style:text-properties style:font-name="Arial" style:font-name-complex="Arial"/>
    </style:style>
    <style:style style:name="T49" style:parent-style-name="Domyślnaczcionkaakapitu" style:family="text">
      <style:text-properties style:font-name="Arial" style:font-name-complex="Arial" fo:font-weight="bold" style:font-weight-asian="bold" style:font-weight-complex="bold"/>
    </style:style>
    <style:style style:name="P50" style:parent-style-name="Standard" style:family="paragraph">
      <style:paragraph-properties fo:line-height="115%"/>
    </style:style>
    <style:style style:name="T51" style:parent-style-name="Domyślnaczcionkaakapitu" style:family="text">
      <style:text-properties style:font-name="Arial" style:font-name-complex="Arial" fo:font-weight="bold" style:font-weight-asian="bold" style:font-weight-complex="bold"/>
    </style:style>
    <style:style style:name="P52" style:parent-style-name="Standard" style:family="paragraph">
      <style:paragraph-properties fo:line-height="115%"/>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style:style>
    <style:style style:name="P55" style:parent-style-name="Standard" style:family="paragraph">
      <style:paragraph-properties fo:line-height="115%"/>
    </style:style>
    <style:style style:name="T56" style:parent-style-name="Domyślnaczcionkaakapitu" style:family="text">
      <style:text-properties style:font-name="Arial" style:font-name-complex="Arial"/>
    </style:style>
    <style:style style:name="P57" style:parent-style-name="Standard" style:family="paragraph">
      <style:paragraph-properties fo:line-height="115%"/>
    </style:style>
    <style:style style:name="T58" style:parent-style-name="Domyślnaczcionkaakapitu" style:family="text">
      <style:text-properties style:font-name="Arial" style:font-name-complex="Arial"/>
    </style:style>
    <style:style style:name="P59" style:parent-style-name="Standard" style:family="paragraph">
      <style:paragraph-properties fo:line-height="115%"/>
    </style:style>
    <style:style style:name="T60" style:parent-style-name="Domyślnaczcionkaakapitu" style:family="text">
      <style:text-properties style:font-name="Arial" style:font-name-complex="Arial"/>
    </style:style>
    <style:style style:name="P61" style:parent-style-name="Standard" style:family="paragraph">
      <style:paragraph-properties fo:line-height="115%"/>
    </style:style>
    <style:style style:name="T62" style:parent-style-name="Domyślnaczcionkaakapitu" style:family="text">
      <style:text-properties style:font-name="Arial" style:font-name-complex="Arial"/>
    </style:style>
    <style:style style:name="P63" style:parent-style-name="Standard" style:family="paragraph">
      <style:paragraph-properties fo:line-height="115%"/>
    </style:style>
    <style:style style:name="T64" style:parent-style-name="Domyślnaczcionkaakapitu" style:family="text">
      <style:text-properties style:font-name="Arial" style:font-name-complex="Arial"/>
    </style:style>
    <style:style style:name="P65" style:parent-style-name="Textbody" style:family="paragraph">
      <style:text-properties style:font-name="Arial" style:font-name-complex="Arial"/>
    </style:style>
    <style:style style:name="P66" style:parent-style-name="Textbody" style:family="paragraph">
      <style:paragraph-properties fo:margin-bottom="0.1111in"/>
    </style:style>
    <style:style style:name="P67" style:parent-style-name="Textbody" style:family="paragraph">
      <style:paragraph-properties fo:margin-bottom="0.1111in"/>
    </style:style>
    <style:style style:name="P68" style:parent-style-name="Textbody" style:family="paragraph">
      <style:paragraph-properties fo:margin-bottom="0.1111in"/>
    </style:style>
    <style:style style:name="P69" style:parent-style-name="Textbody" style:family="paragraph">
      <style:paragraph-properties fo:margin-bottom="0.1111in"/>
    </style:style>
    <style:style style:name="T70" style:parent-style-name="StrongEmphasis" style:family="text">
      <style:text-properties style:font-name="Arial" fo:language="en" fo:country="US"/>
    </style:style>
    <style:style style:name="P71" style:parent-style-name="Textbody" style:family="paragraph">
      <style:paragraph-properties fo:margin-bottom="0.1111in"/>
      <style:text-properties style:font-name="Arial" style:font-name-complex="Arial" fo:language="en" fo:country="US"/>
    </style:style>
    <style:style style:name="P72" style:parent-style-name="Textbody" style:family="paragraph">
      <style:paragraph-properties fo:margin-bottom="0.1111in"/>
    </style:style>
    <style:style style:name="T73" style:parent-style-name="Domyślnaczcionkaakapitu" style:family="text">
      <style:text-properties style:font-name="Arial" style:font-name-complex="Arial" fo:language="en" fo:country="US"/>
    </style:style>
    <style:style style:name="T74" style:parent-style-name="Domyślnaczcionkaakapitu" style:family="text">
      <style:text-properties style:font-name="Arial" style:font-name-complex="Arial" fo:background-color="#FFFF00" fo:language="en" fo:country="US"/>
    </style:style>
    <style:style style:name="T75" style:parent-style-name="Domyślnaczcionkaakapitu" style:family="text">
      <style:text-properties style:font-name="Arial" style:font-name-complex="Arial" fo:language="en" fo:country="US"/>
    </style:style>
    <style:style style:name="P76" style:parent-style-name="Textbody" style:family="paragraph">
      <style:paragraph-properties fo:margin-bottom="0in"/>
    </style:style>
    <style:style style:name="T77" style:parent-style-name="Domyślnaczcionkaakapitu" style:family="text">
      <style:text-properties style:font-name="Arial" style:font-name-complex="Arial" fo:language="en" fo:country="US"/>
    </style:style>
    <style:style style:name="T78" style:parent-style-name="Domyślnaczcionkaakapitu" style:family="text">
      <style:text-properties style:font-name="Arial" style:font-name-complex="Arial" fo:background-color="#FFFF00" fo:language="en" fo:country="US"/>
    </style:style>
    <style:style style:name="T79" style:parent-style-name="Domyślnaczcionkaakapitu" style:family="text">
      <style:text-properties style:font-name="Arial" style:font-name-complex="Arial" fo:language="en" fo:country="US"/>
    </style:style>
    <style:style style:name="T80" style:parent-style-name="Domyślnaczcionkaakapitu" style:family="text">
      <style:text-properties style:font-name="Arial" style:font-name-complex="Arial" fo:background-color="#FFFF00" fo:language="en" fo:country="US"/>
    </style:style>
    <style:style style:name="T81" style:parent-style-name="Domyślnaczcionkaakapitu" style:family="text">
      <style:text-properties style:font-name="Arial" style:font-name-complex="Arial" fo:language="en" fo:country="US"/>
    </style:style>
    <style:style style:name="T82" style:parent-style-name="Domyślnaczcionkaakapitu" style:family="text">
      <style:text-properties style:font-name="Arial" style:font-name-complex="Arial" fo:language="en" fo:country="US"/>
    </style:style>
    <style:style style:name="P83" style:parent-style-name="Textbody" style:family="paragraph">
      <style:paragraph-properties fo:margin-bottom="0.1111in"/>
      <style:text-properties style:font-name="Arial" style:font-name-complex="Arial" fo:language="en" fo:country="US"/>
    </style:style>
    <style:style style:name="P84" style:parent-style-name="Textbody" style:family="paragraph">
      <style:paragraph-properties fo:margin-bottom="0.1111in"/>
    </style:style>
    <style:style style:name="T85" style:parent-style-name="Domyślnaczcionkaakapitu" style:family="text">
      <style:text-properties style:font-name="Arial" style:font-name-complex="Arial" fo:language="en" fo:country="US"/>
    </style:style>
    <style:style style:name="T86" style:parent-style-name="Domyślnaczcionkaakapitu" style:family="text">
      <style:text-properties style:font-name="Arial" style:font-name-complex="Arial" fo:background-color="#FFFF00" fo:language="en" fo:country="US"/>
    </style:style>
    <style:style style:name="T87" style:parent-style-name="Domyślnaczcionkaakapitu" style:family="text">
      <style:text-properties style:font-name="Arial" style:font-name-complex="Arial" fo:language="en" fo:country="US"/>
    </style:style>
    <style:style style:name="P88" style:parent-style-name="Textbody" style:family="paragraph">
      <style:paragraph-properties fo:margin-bottom="0.1111in"/>
    </style:style>
    <style:style style:name="T89" style:parent-style-name="StrongEmphasis" style:family="text">
      <style:text-properties style:font-name="Arial" fo:font-weight="normal" style:font-weight-asian="normal" style:font-weight-complex="normal" fo:language="en" fo:country="US"/>
    </style:style>
    <style:style style:name="T90" style:parent-style-name="Domyślnaczcionkaakapitu" style:family="text">
      <style:text-properties style:font-name="Arial" style:font-name-complex="Arial" fo:language="en" fo:country="US"/>
    </style:style>
    <style:style style:name="T91" style:parent-style-name="Uwydatnienie" style:family="text">
      <style:text-properties style:font-name="Arial" fo:language="en" fo:country="US"/>
    </style:style>
    <style:style style:name="T92" style:parent-style-name="Domyślnaczcionkaakapitu" style:family="text">
      <style:text-properties style:font-name="Arial" style:font-name-complex="Arial" fo:language="en" fo:country="US"/>
    </style:style>
    <style:style style:name="P93" style:parent-style-name="Textbody" style:family="paragraph">
      <style:paragraph-properties fo:margin-bottom="0.1111in"/>
      <style:text-properties style:font-name="Arial" style:font-name-complex="Arial" fo:language="en" fo:country="US"/>
    </style:style>
    <style:style style:name="P94" style:parent-style-name="Textbody" style:family="paragraph">
      <style:paragraph-properties fo:margin-bottom="0.1111in"/>
      <style:text-properties style:font-name="Arial" style:font-name-complex="Arial" fo:language="en" fo:country="US"/>
    </style:style>
    <style:style style:name="P95" style:parent-style-name="Textbody" style:family="paragraph">
      <style:paragraph-properties fo:margin-bottom="0.1111in"/>
      <style:text-properties style:font-name="Arial" style:font-name-complex="Arial" fo:language="en" fo:country="US"/>
    </style:style>
    <style:style style:name="P96" style:parent-style-name="Textbody" style:family="paragraph">
      <style:paragraph-properties fo:margin-bottom="0.1111in"/>
    </style:style>
    <style:style style:name="T97" style:parent-style-name="Domyślnaczcionkaakapitu" style:family="text">
      <style:text-properties style:font-name="Arial" style:font-name-complex="Arial" fo:language="en" fo:country="US"/>
    </style:style>
    <style:style style:name="T98" style:parent-style-name="Domyślnaczcionkaakapitu" style:family="text">
      <style:text-properties style:font-name="Arial" style:font-name-complex="Arial" fo:background-color="#FFFF00" fo:language="en" fo:country="US"/>
    </style:style>
    <style:style style:name="T99" style:parent-style-name="Domyślnaczcionkaakapitu" style:family="text">
      <style:text-properties style:font-name="Arial" style:font-name-complex="Arial" fo:language="en" fo:country="US"/>
    </style:style>
    <style:style style:name="T100" style:parent-style-name="Domyślnaczcionkaakapitu" style:family="text">
      <style:text-properties style:font-name="Arial" style:font-name-complex="Arial" fo:language="en" fo:country="US"/>
    </style:style>
    <style:style style:name="P101" style:parent-style-name="Textbody" style:family="paragraph">
      <style:paragraph-properties fo:margin-bottom="0.1111in"/>
    </style:style>
    <style:style style:name="T102" style:parent-style-name="Domyślnaczcionkaakapitu" style:family="text">
      <style:text-properties style:font-name="Arial" style:font-name-complex="Arial" fo:language="en" fo:country="US"/>
    </style:style>
    <style:style style:name="T103" style:parent-style-name="Domyślnaczcionkaakapitu" style:family="text">
      <style:text-properties style:font-name="Arial" style:font-name-complex="Arial" fo:language="en" fo:country="US"/>
    </style:style>
    <style:style style:name="T104" style:parent-style-name="Domyślnaczcionkaakapitu" style:family="text">
      <style:text-properties style:font-name="Arial" style:font-name-complex="Arial" fo:language="en" fo:country="US"/>
    </style:style>
    <style:style style:name="P105" style:parent-style-name="Textbody" style:family="paragraph">
      <style:paragraph-properties fo:margin-bottom="0.1111in"/>
      <style:text-properties style:font-name="Arial" style:font-name-complex="Arial"/>
    </style:style>
    <style:style style:name="P106" style:parent-style-name="Textbody" style:family="paragraph">
      <style:paragraph-properties fo:margin-bottom="0.1111in"/>
    </style:style>
    <style:style style:name="T107" style:parent-style-name="StrongEmphasis" style:family="text">
      <style:text-properties style:font-name="Arial" fo:color="#000000"/>
    </style:style>
    <style:style style:name="P108" style:parent-style-name="Textbody" style:list-style-name="LFO2" style:family="paragraph">
      <style:paragraph-properties fo:margin-bottom="0.1111in"/>
    </style:style>
    <style:style style:name="T109" style:parent-style-name="Domyślnaczcionkaakapitu" style:family="text">
      <style:text-properties style:font-name="Arial" style:font-name-complex="Arial" fo:color="#000000"/>
    </style:style>
    <style:style style:name="T110" style:parent-style-name="Uwydatnienie" style:family="text">
      <style:text-properties style:font-name="Arial" fo:color="#000000"/>
    </style:style>
    <style:style style:name="T111" style:parent-style-name="Domyślnaczcionkaakapitu" style:family="text">
      <style:text-properties style:font-name="Arial" style:font-name-complex="Arial" fo:color="#000000"/>
    </style:style>
    <style:style style:name="P112" style:parent-style-name="Textbody" style:list-style-name="LFO2" style:family="paragraph">
      <style:paragraph-properties fo:margin-bottom="0.1111in"/>
    </style:style>
    <style:style style:name="T113" style:parent-style-name="Uwydatnienie" style:family="text">
      <style:text-properties style:font-name="Arial" fo:color="#000000"/>
    </style:style>
    <style:style style:name="T114" style:parent-style-name="Domyślnaczcionkaakapitu" style:family="text">
      <style:text-properties style:font-name="Arial" style:font-name-complex="Arial" fo:color="#000000"/>
    </style:style>
    <style:style style:name="P115" style:parent-style-name="Textbody" style:list-style-name="LFO2" style:family="paragraph">
      <style:paragraph-properties fo:margin-bottom="0.1111in"/>
    </style:style>
    <style:style style:name="T116" style:parent-style-name="Uwydatnienie" style:family="text">
      <style:text-properties style:font-name="Arial" fo:color="#000000" fo:language="en" fo:country="US"/>
    </style:style>
    <style:style style:name="T117" style:parent-style-name="Domyślnaczcionkaakapitu" style:family="text">
      <style:text-properties style:font-name="Arial" style:font-name-complex="Arial" fo:color="#000000" fo:language="en" fo:country="US"/>
    </style:style>
    <style:style style:name="P118" style:parent-style-name="Textbody" style:list-style-name="LFO2" style:family="paragraph">
      <style:paragraph-properties fo:margin-bottom="0.1111in"/>
    </style:style>
    <style:style style:name="T119" style:parent-style-name="Uwydatnienie" style:family="text">
      <style:text-properties style:font-name="Arial" fo:color="#000000" fo:language="en" fo:country="US"/>
    </style:style>
    <style:style style:name="T120" style:parent-style-name="Uwydatnienie" style:family="text">
      <style:text-properties style:font-name="Arial" fo:color="#000000" fo:language="en" fo:country="US"/>
    </style:style>
    <style:style style:name="T121" style:parent-style-name="Domyślnaczcionkaakapitu" style:family="text">
      <style:text-properties style:font-name="Arial" style:font-name-complex="Arial" fo:color="#000000" fo:language="en" fo:country="US"/>
    </style:style>
    <style:style style:name="P122" style:parent-style-name="Textbody" style:list-style-name="LFO2" style:family="paragraph">
      <style:paragraph-properties fo:margin-bottom="0.1111in"/>
    </style:style>
    <style:style style:name="T123" style:parent-style-name="Domyślnaczcionkaakapitu" style:family="text">
      <style:text-properties style:font-name="Arial" style:font-name-complex="Arial" fo:color="#000000" fo:language="en" fo:country="US"/>
    </style:style>
    <style:style style:name="T124" style:parent-style-name="Uwydatnienie" style:family="text">
      <style:text-properties style:font-name="Arial" fo:color="#000000" fo:language="en" fo:country="US"/>
    </style:style>
    <style:style style:name="T125" style:parent-style-name="Domyślnaczcionkaakapitu" style:family="text">
      <style:text-properties style:font-name="Arial" style:font-name-complex="Arial" fo:color="#000000" fo:language="en" fo:country="US"/>
    </style:style>
    <style:style style:name="P126" style:parent-style-name="Textbody" style:list-style-name="LFO2" style:family="paragraph">
      <style:paragraph-properties fo:margin-bottom="0.1111in"/>
      <style:text-properties style:font-name="Arial" style:font-name-complex="Arial" fo:color="#000000"/>
    </style:style>
    <style:style style:name="P127" style:parent-style-name="Textbody" style:family="paragraph">
      <style:paragraph-properties fo:margin-bottom="0.1111in"/>
      <style:text-properties style:font-name="Arial" style:font-name-complex="Arial" fo:color="#000000" fo:background-color="#00A933"/>
    </style:style>
  </office:automatic-styles>
  <office:body>
    <office:text text:use-soft-page-breaks="true">
      <text:p text:style-name="P1">Fabryka wody</text:p>
      <text:p text:style-name="P2"><text:span text:style-name="T3">Na decyzję o budowie wodociągów w Maczkach (obecnie dzielnica Sosnowca) wpłynęły dwa czynniki. Pierwszym z nich były postępujące braki wody pitnej w Zagłębiu, które miały swoje podłoże w eksploatacji górniczej oraz<text:s/></text:span><text:span text:style-name="T4">zwiększaniu się zapotrzebowania na wodę w związku ze wzrostem liczby mieszkańców.</text:span></text:p>
      <text:p text:style-name="P5"><text:span text:style-name="T6">Drugim były następstwa zapisów Konwencji Genewskiej z 15 maja 1922 roku, które regulowały sprawy dostawy wody za pomocą istniejącej sieci wodociągowej, która z ujęć w Tarnowskich Górach i Karchowicach była dostarczana do Polski przez terytorium Niemiec. Sytuacja taka była możliwa do 1937 roku, dlatego należało wybudować nitkę okrążającą Bytom lub zainwestować w nowe ujęcie wody. Pierwsze rozwiązanie było bardzo kosztowne</text:span><text:span text:style-name="T7"><text:s/>[</text:span><text:span text:style-name="T8">1</text:span><text:span text:style-name="T9">]</text:span><text:span text:style-name="T10">, dlatego postanowiono skupić się na zorganizowaniu alternatywnego źródła dostaw.</text:span></text:p>
      <text:p text:style-name="P11"><text:span text:style-name="T12">Badania nad możliwością wykorzystania wody z Białej Przemszy były prowadzone jeszcze pod koniec XIX wieku, a następne prowadzone w latach 1924-1927 przez inżynierów T. Kirkora i R. Rosłońskiego potwierdziły wcześniejsze ekspertyzy</text:span><text:span text:style-name="T13"><text:s/>[</text:span><text:span text:style-name="T14">2</text:span><text:span text:style-name="T15">]</text:span><text:span text:style-name="T16">. Ostatecznie po kolejnych badaniach profesora M. Matakiewicza i inżyniera Bosshardta zdecydowano nową inwestycję zlokalizować przy korycie Białej Przemszy w Maczkach i projekt inżyniera Rosłońskiego uznano za najbardziej celowy</text:span><text:span text:style-name="T17"><text:s/>[</text:span><text:span text:style-name="T18">3</text:span><text:span text:style-name="T19">]</text:span><text:span text:style-name="T20">, tym bardziej, że jego realizacja została podzielona na etapy. Budowę rozpoczęto w 1929 roku, a już w 1930 nowa stacja wodociągowa dostarczała wodę do Sosnowca. Całość inwestycji oddano do użytku w 1937 roku. Wtedy też okazało się że wody Białej Przemszy są zanieczyszczane przez zakłady papiernicze w Kluczach i zaczęto eksploatować rzekę Sztołę.</text:span></text:p>
      <text:p text:style-name="P21"><text:span text:style-name="T22">Nowa stacja składała się z szeregu obiektów i budynków technicznych oraz biurowych i mieszkalnych na jej teren prowadziła brama znajdująca się przy wolnostojącym budynku bramnym. Były pośród nich jaz na rzece wraz z kanałem doprowadzającym, stacja pomp wody rzecznej, osadniki i filtry, dwie stacje pomp wody filtrowanej oraz rurociąg tłoczny o łącznej długości 72 km</text:span><text:span text:style-name="T23"><text:s/>[</text:span><text:span text:style-name="T24">4</text:span><text:span text:style-name="T25">]</text:span><text:span text:style-name="T26">. Najbardziej interesującym obiektem jest filtr piaskowy. Jest to budowla o wymiarach 180 x 80m, częściowo wkopana i przykryta dodatkową warstwą ziemi, co powoduje, że widoczne są tylko wejścia oraz system wywietrzników. Niepozorność zewnętrza rekomenduje wnętrze, na które składają się rzędy żelbetowych filarów podtrzymujących grzybkowy strop.</text:span></text:p>
      <text:p text:style-name="P27"/>
      <text:p text:style-name="P28"><text:span text:style-name="T29">FOTO. Przekrój przez filtry, za: Kazimierz Nowakowski, Zaopatrzenie w wodę Górnośląskiego Okręgu Przemysłowego, Katowice 1938, s. 56</text:span></text:p>
      <text:p text:style-name="P30"><text:span text:style-name="T31">Za projekty architektoniczne wszystkich budynków wzniesionych na terenie zakładu odpowiadał Jan Bieńkowski, był absolwentem Wydziału Architektury Politechniki Warszawskiej, od 1928 roku mieszkał w Katowicach, pracował w Wydziale Komunikacyjno-Budowlanym Śląskiego Urzędu Wojewódzkiego, w biurze projektowym Tadeusza Michejdy, a także w Państwowych Zakładach Wodociągowych na Górnym Śląsku.</text:span></text:p>
      <text:p text:style-name="P32"/>
      <text:p text:style-name="P33"><text:span text:style-name="T34">Równie interesująco, choć zupełnie inaczej, prezentuje się budynek administracyjny. projektant wykorzystał, chętnie stosowany w okresie międzywojennym, rzut o kształcie litery „L” i formę złożoną z różnej wysokości brył, z których najwyższa znajduje się w narożniku. Architekt dostosował kształt i wielkość poszczególnych części do funkcji przez nie pełnione.<text:s/></text:span><text:soft-page-break/><text:span text:style-name="T35">Dzięki temu powstał budynek o niesztampowej formie, do określenia której przymiotnik monotonny jest zupełnie nieprzydatny.</text:span></text:p>
      <text:p text:style-name="P36"><text:span text:style-name="T37">Podobna zasadę architekt wykorzystał przy projektowaniu budynku bramnego, w którym znajdowała się portiernia oraz mieszkanie służbowe. Addycyjnie ułożone bryły, żelbetowe daszki nad wejściami, okna klatki schodowej w formie tzw. termometru oraz jedno okno okrągłe składają się na zestaw form, który w odpowiednim zakomponowaniu czyni obiekt niepowtarzalnym i interesującym.</text:span></text:p>
      <text:p text:style-name="P38"/>
      <text:p text:style-name="P39"><text:span text:style-name="T40">W sąsiedztwie budynku administracyjnego znajdują się domy mieszkalne pracowników. Pośród nich jest dwurodzinny dom przeznaczony dla urzędników (dzisiaj oszalowany deskami). Jest to obiekt o symetrycznym rzucie i bryle6. Każde mieszkanie zajmowało dwie kondygnacje i miało osobne wejście. Po przeciwległej stronie znajduje się zespół trzech domów dla pracowników. Budynki te tworzą symetryczny układ, dwa mniejsze znajdują się bliżej ulicy, trzeci w głębi. Ostatni budynek znajduje się na końcu ulicy, na podobny<text:s/></text:span><text:span text:style-name="T41">układ do domu urzędniczego. Obiekty mieszkalne wzniesiono w obrębie zakładu, a ich lokatorzy mieli wstęp tylko za okazaniem stosownego dokumentu. Obecnie portiernia znajduje się tuż przy budynku administracyjnym i domy dla pracowników można swobodnie podziwiać.</text:span></text:p>
      <text:p text:style-name="P42"><text:span text:style-name="T43">Zespół zabudowań Zakładu Wodociągowego w Maczkach jest unikatowym założeniem przestrzennym i funkcjonalnym powstałym w Polsce w okresie międzywojennym. Na jego wyjątkowość mają wpływ nie tylko rozmiar inwestycji, ale także kompleksowość założenia, krótki czas powstania oraz spójność architektoniczna, która jest czytelna pomimo późniejszych uzupełnień. Pomimo tego zespół ten jest znany tylko miłośnikom architektury i dziejów wodociągów, a powinien co najmniej, podobnie jak „Zawada”, wchodzić w skład Szlaku Z</text:span><text:span text:style-name="T44">abytków Techniki Województwa Śląskiego.</text:span></text:p>
      <text:p text:style-name="P45"><text:span text:style-name="T46">2015</text:span></text:p>
      <text:p text:style-name="P47"><text:span text:style-name="T48">Tekst: </text:span><text:span text:style-name="T49">Anna Syska</text:span></text:p>
      <text:p text:style-name="P50"><text:span text:style-name="T51">Przypisy:</text:span></text:p>
      <text:p text:style-name="P52"><text:span text:style-name="T53">1. M.<text:s/></text:span><text:span text:style-name="T54">Zapałowski, Wodociągi na Górnym Śląsku, „Przegląd Techniczny” 1926, nr 19, s. 311.</text:span></text:p>
      <text:p text:style-name="P55"><text:span text:style-name="T56">2. Katowickie wodociągi, red. Jan Psiuk, Katowice 2010, s. 242.</text:span></text:p>
      <text:p text:style-name="P57"><text:span text:style-name="T58">3. Wodociąg Państwowy w Mackach, b.m.w. 1937, s. 9.</text:span></text:p>
      <text:p text:style-name="P59"><text:span text:style-name="T60">4. Wodociąg Państwowy w Mackach, b.m.w. 1937, s. 10.</text:span></text:p>
      <text:p text:style-name="P61"><text:span text:style-name="T62">5. Aneta Borowik, Słownik architektów, inżynierów i budowniczych związanych z Katowicami w okresie międzywojennym, Katowice 2012, s. 21.</text:span></text:p>
      <text:p text:style-name="P63"><text:span text:style-name="T64">6. „Architektura i Budownictwo” 1932, z. 5, s. 149.</text:span></text:p>
      <text:p text:style-name="P65"/>
      <text:p text:style-name="P66"/>
      <text:p text:style-name="P67"/>
      <text:p text:style-name="P68"/>
      <text:soft-page-break/>
      <text:p text:style-name="P69"><text:span text:style-name="T70">Water factory (Waterwork plant)</text:span></text:p>
      <text:p text:style-name="P71">The decision to build a water supply system in Maczki (now a district of Sosnowiec) was influenced by two factors. The first was the growing shortage of drinking water in the Zagłębie region, which was caused by mining activity and the increasing demand for water due to population growth.</text:p>
      <text:p text:style-name="P72"><text:span text:style-name="T73">The second reason was the consequences of the provisions of the Geneva Convention of 15 May 1922, which regulated water supply through the existing network. Water from intakes in Tarnowskie Góry and Karchowice was delivered to Poland through German territory. This situation was possible until 1937, so it was necessary to build a pipeline bypassing Bytom or invest in a new water intake. The first solution was very expensive<text:s/></text:span><text:span text:style-name="T74">[1]</text:span><text:span text:style-name="T75">, so it was decided to focus on organizing an alternative source of supply.</text:span></text:p>
      <text:p text:style-name="P76"><text:span text:style-name="T77">Research on the possibility of using water from the Biała Przemsza River was already carried out at the end of the 19th century. Further studies, conducted in 1924–1927 by engineers T. Kirkor and R. Rosłoński, confirmed the earlier findings<text:s/></text:span><text:span text:style-name="T78">[2]</text:span><text:span text:style-name="T79">. Finally, after additional research by Professor M. Matakiewicz and engineer Bosshardt, it was decided to locate the new investment by the bed of the Biała Przemsza in Maczki, and the design by engineer Rosłoński was considered the most suitable<text:s/></text:span><text:span text:style-name="T80">[3]</text:span><text:span text:style-name="T81">, especially since its implementation was divided into periods. Construction began in 1929, and by 1930 the new waterworks station was already supplying water to Sosnowiec. The entire project was completed in 1937. At that time, it also turned out that the wa</text:span><text:span text:style-name="T82">ters of the Biała Przemsza were being polluted by paper mills in Klucze, and the Sztoła River began to be used.</text:span></text:p>
      <text:p text:style-name="P83"/>
      <text:p text:style-name="P84"><text:span text:style-name="T85">The new station consisted of a number of facilities and technical buildings, as well as office and residential buildings. The area was entered through a gate located next to a free-standing gatehouse building. Among them were a weir on the river with a supply canal, a river water pumping station, settling tanks and filters, two filtered water pumping stations, and a pressure pipeline with a total length of 72 km<text:s/></text:span><text:span text:style-name="T86">[4]</text:span><text:span text:style-name="T87">. The most interesting structure is the sand filter. It is a building measuring 180 × 80 m, partly set into the ground and covered with an additional layer of earth, which means that only the entrances and the ventilation system are visible. The modest exterior is made up for by the interior, which consists of rows of reinforced concrete pillars supporting a mushroom-shaped ceiling.</text:span></text:p>
      <text:p text:style-name="P88"><text:span text:style-name="T89">PHOTO. Cross-section of the filters, after:</text:span><text:span text:style-name="T90"><text:s/>Kazimierz Nowakowski,<text:s/></text:span><text:span text:style-name="T91">Water Supply of the Upper Silesian Industrial District</text:span><text:span text:style-name="T92">, Katowice 1938, p. 56</text:span></text:p>
      <text:p text:style-name="P93">The architectural designs of all buildings erected within the plant were prepared by Jan Bieńkowski. He was a graduate of the Faculty of Architecture at the Warsaw University of Technology [Wydział Architektury Politechniki Warszawskiej]. Since 1928 he lived in Katowice, where he worked in the Communications and Construction Department of the Silesian Voivodeship Office [Wydział Komunikacyjno-Budowlany Śląskiego Urzędu Wojewódzkiego], in the design office of Tadeusz Michejda, and also in the State Waterworks [Państwowe Zakłady Wodociągowe] in Upper Silesia.</text:p>
      <text:p text:style-name="P94">The administrative building is equally interesting, although in a completely different way. The designer used an L-shaped plan, popular in the interwar period, and a form composed of volumes of different heights, with the tallest part located at the corner. The architect adjusted the shape and size of each part to the functions they performed. Thanks to this, a building<text:s/><text:soft-page-break/>with an unusual form was created, for which the adjective “monotonous” is completely unsuitable.</text:p>
      <text:p text:style-name="P95">A similar principle was used by the architect in designing the gatehouse building, which contained a porter’s lodge and a service apartment. The<text:s/>composition of added volumes, reinforced concrete canopies over the entrances, staircase windows in the form of a so-called “thermometer,” and one round window create a set of forms which, when properly arranged, makes the building unique and interesting.</text:p>
      <text:p text:style-name="P96"><text:span text:style-name="T97">Near the administrative building there are residential houses for employees. Among them is a two-family house intended for officials (today covered with wooden boards). It is a building with a symmetrical plan and form<text:s/></text:span><text:span text:style-name="T98">[6]</text:span><text:span text:style-name="T99">. Each apartment occupied two floors and had a separate entrance. On the opposite side there is a group of three houses for workers. These buildings form a symmetrical layout: two smaller ones are closer to the street, and the third is set further back. The last building is located at the end of the street and has a layout similar to the officials’ house. The residential buildings were built within the plant area, and their residents were allowed to enter only by showing an appropriate document. Today, t</text:span><text:span text:style-name="T100">he porter’s lodge is located next to the administrative building, and the workers’ houses can be freely viewed.</text:span></text:p>
      <text:p text:style-name="P101"><text:span text:style-name="T102">The complex of buildings of the Waterworks Plant in Maczki [Zakład Wodociągowy w Maczkach] is a unique spatial and functional layout created in Poland in the interwar period. Its uniqueness is influenced not only by the size of the investment, but also by the comprehensive character of the design, the short construction time, and the architectural coherence, which remains clear despite later additions. Despite this, the complex is known only to enthusiasts of architecture and the history of water supply sys</text:span><text:span text:style-name="T103">tems, and it should at least, like “Zawada” be included in The<text:s/></text:span><text:span text:style-name="T104">Industrial Monuments Route of the Silesian Voivodeship.</text:span></text:p>
      <text:p text:style-name="P105">2015<text:line-break/>Text: Anna Syska</text:p>
      <text:p text:style-name="P106"><text:span text:style-name="T107">Footnotes:</text:span></text:p>
      <text:list text:style-name="LFO2" text:continue-numbering="true">
        <text:list-item>
          <text:p text:style-name="P108"><text:span text:style-name="T109">M. Zapałowski,<text:s/></text:span><text:span text:style-name="T110">Water Supply in Upper Silesia</text:span><text:span text:style-name="T111">, “Przegląd Techniczny” 1926, no. 19, p. 311.</text:span></text:p>
        </text:list-item>
        <text:list-item>
          <text:p text:style-name="P112"><text:span text:style-name="T113">Katowice Waterworks</text:span><text:span text:style-name="T114">, ed. Jan Psiuk, Katowice 2010, p. 242.</text:span></text:p>
        </text:list-item>
        <text:list-item>
          <text:p text:style-name="P115"><text:span text:style-name="T116">State Waterworks in Maczki</text:span><text:span text:style-name="T117">, n.p., 1937, p. 9.</text:span></text:p>
        </text:list-item>
        <text:list-item>
          <text:p text:style-name="P118"><text:span text:style-name="T119">State<text:s/></text:span><text:span text:style-name="T120">Waterworks in Maczki</text:span><text:span text:style-name="T121">, n.p., 1937, p. 10.</text:span></text:p>
        </text:list-item>
        <text:list-item>
          <text:p text:style-name="P122"><text:span text:style-name="T123">Aneta Borowik,<text:s/></text:span><text:span text:style-name="T124">Dictionary of Architects, Engineers and Builders Associated with Katowice in the Interwar Period</text:span><text:span text:style-name="T125">, Katowice 2012, p. 21.</text:span></text:p>
        </text:list-item>
        <text:list-item>
          <text:p text:style-name="P126">“Architektura i Budownictwo” 1932, issue 5, p. 149.</text:p>
        </text:list-item>
      </text:list>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5in" fo:margin-bottom="0.0555in"/>
      <style:text-properties style:font-name="Calibri Light" style:font-name-asian="Calibri Light" style:font-name-complex="Calibri Light" fo:color="#2F5496"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1111in" fo:margin-bottom="0.0555in"/>
      <style:text-properties style:font-name="Calibri Light" style:font-name-asian="Calibri Light" style:font-name-complex="Calibri Light" fo:color="#2F5496"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Nagłówek5" style:display-name="Nagłówek 5" style:family="paragraph" style:parent-style-name="Standard" style:next-style-name="Standard" style:default-outline-level="5">
      <style:paragraph-properties fo:keep-with-next="always" fo:keep-together="always" fo:margin-top="0.0555in" fo:margin-bottom="0.0277in"/>
      <style:text-properties fo:color="#2F5496"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Standard" style:next-style-name="Standard" style:default-outline-level="9">
      <style:paragraph-properties fo:keep-with-next="always" fo:keep-together="always" fo:margin-bottom="0in"/>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ytuł" style:display-name="Tytuł" style:family="paragraph" style:parent-style-name="Standard" style:next-style-name="Standard">
      <style:paragraph-properties fo:margin-bottom="0.0555in" fo:line-height="100%"/>
      <style:text-properties style:font-name="Calibri Light" style:font-name-asian="Calibri Light" style:font-name-complex="Calibri Light" fo:letter-spacing="-0.0069in" fo:font-size="28pt" style:font-size-asian="28pt" style:font-size-complex="28pt" fo:hyphenate="false"/>
    </style:style>
    <style:style style:name="Podtytuł" style:display-name="Podtytuł" style:family="paragraph" style:parent-style-name="Standard" style:next-style-name="Standard">
      <style:text-properties fo:color="#595959" fo:letter-spacing="0.0104in" fo:font-size="14pt" style:font-size-asian="14pt" style:font-size-complex="14pt" fo:hyphenate="false"/>
    </style:style>
    <style:style style:name="Cytat" style:display-name="Cytat" style:family="paragraph" style:parent-style-name="Standard" style:next-style-name="Standard">
      <style:paragraph-properties fo:text-align="center" fo:margin-top="0.1111in" fo:margin-bottom="0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łówek1Znak" style:display-name="Nagłówek 1 Znak" style:family="text" style:parent-style-name="Domyślnaczcionkaakapitu">
      <style:text-properties style:font-name="Calibri Light" style:font-name-asian="Calibri" style:font-name-complex="Tahoma"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Calibri" style:font-name-complex="Tahoma" fo:color="#2F5496" fo:font-size="16pt" style:font-size-asian="16pt" style:font-size-complex="16pt"/>
    </style:style>
    <style:style style:name="Nagłówek3Znak" style:display-name="Nagłówek 3 Znak" style:family="text" style:parent-style-name="Domyślnaczcionkaakapitu">
      <style:text-properties style:font-name-asian="Calibri" style:font-name-complex="Tahoma" fo:color="#2F5496" fo:font-size="14pt" style:font-size-asian="14pt" style:font-size-complex="14pt"/>
    </style:style>
    <style:style style:name="Nagłówek4Znak" style:display-name="Nagłówek 4 Znak" style:family="text" style:parent-style-name="Domyślnaczcionkaakapitu">
      <style:text-properties style:font-name-asian="Calibri" style:font-name-complex="Tahoma" fo:font-style="italic" style:font-style-asian="italic" style:font-style-complex="italic" fo:color="#2F5496"/>
    </style:style>
    <style:style style:name="Nagłówek5Znak" style:display-name="Nagłówek 5 Znak" style:family="text" style:parent-style-name="Domyślnaczcionkaakapitu">
      <style:text-properties style:font-name-asian="Calibri" style:font-name-complex="Tahoma" fo:color="#2F5496"/>
    </style:style>
    <style:style style:name="Nagłówek6Znak" style:display-name="Nagłówek 6 Znak" style:family="text" style:parent-style-name="Domyślnaczcionkaakapitu">
      <style:text-properties style:font-name-asian="Calibri" style:font-name-complex="Tahoma" fo:font-style="italic" style:font-style-asian="italic" style:font-style-complex="italic" fo:color="#595959"/>
    </style:style>
    <style:style style:name="Nagłówek7Znak" style:display-name="Nagłówek 7 Znak" style:family="text" style:parent-style-name="Domyślnaczcionkaakapitu">
      <style:text-properties style:font-name-asian="Calibri" style:font-name-complex="Tahoma" fo:color="#595959"/>
    </style:style>
    <style:style style:name="Nagłówek8Znak" style:display-name="Nagłówek 8 Znak" style:family="text" style:parent-style-name="Domyślnaczcionkaakapitu">
      <style:text-properties style:font-name-asian="Calibri" style:font-name-complex="Tahoma" fo:font-style="italic" style:font-style-asian="italic" style:font-style-complex="italic" fo:color="#272727"/>
    </style:style>
    <style:style style:name="Nagłówek9Znak" style:display-name="Nagłówek 9 Znak" style:family="text" style:parent-style-name="Domyślnaczcionkaakapitu">
      <style:text-properties style:font-name-asian="Calibri" style:font-name-complex="Tahoma" fo:color="#272727"/>
    </style:style>
    <style:style style:name="TytułZnak" style:display-name="Tytuł Znak" style:family="text" style:parent-style-name="Domyślnaczcionkaakapitu">
      <style:text-properties style:font-name="Calibri Light" style:font-name-asian="Calibri" style:font-name-complex="Tahoma"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Calibri" style:font-name-complex="Tahoma"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NumberingSymbols" style:display-name="Numbering Symbols"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molitor</meta:initial-creator>
    <dc:creator>ahanzel</dc:creator>
    <meta:creation-date>2026-04-28T07:23:00Z</meta:creation-date>
    <dc:date>2026-07-07T08:06:00Z</dc:date>
    <meta:template xlink:href="Normal.dotm" xlink:type="simple"/>
    <meta:editing-cycles>40</meta:editing-cycles>
    <meta:editing-duration>PT9060S</meta:editing-duration>
    <meta:user-defined meta:name="AppVersion">16.0000</meta:user-defined>
    <meta:document-statistic meta:page-count="4" meta:paragraph-count="23" meta:word-count="1651" meta:character-count="11536" meta:row-count="82" meta:non-whitespace-character-count="9908"/>
  </office:meta>
</office:document-meta>
</file>