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style:text-properties style:font-name="Arial" style:font-name-complex="Arial"/>
    </style:style>
    <style:style style:name="P2" style:parent-style-name="Standard" style:family="paragraph">
      <style:paragraph-properties fo:text-align="justify"/>
      <style:text-properties style:font-name="Arial" style:font-name-complex="Arial" fo:font-weight="bold" style:font-weight-asian="bold" style:font-weight-complex="bold"/>
    </style:style>
    <style:style style:name="P3" style:parent-style-name="Standard" style:family="paragraph">
      <style:paragraph-properties fo:text-align="justify"/>
      <style:text-properties style:font-name="Arial" style:font-name-complex="Arial" fo:font-weight="bold" style:font-weight-asian="bold" style:font-weight-complex="bold"/>
    </style:style>
    <style:style style:name="P4" style:parent-style-name="Standard" style:family="paragraph">
      <style:paragraph-properties fo:text-align="justify"/>
      <style:text-properties style:font-name="Arial" style:font-name-complex="Arial"/>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fo:font-weight="bold" style:font-weight-asian="bold" style:font-weight-complex="bold"/>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fo:font-weight="bold" style:font-weight-asian="bold" style:font-weight-complex="bold"/>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family="paragraph">
      <style:paragraph-properties fo:text-align="justify"/>
      <style:text-properties style:font-name="Arial" style:font-name-complex="Arial"/>
    </style:style>
    <style:style style:name="P14" style:parent-style-name="Standard" style:family="paragraph">
      <style:paragraph-properties fo:text-align="justify"/>
      <style:text-properties style:font-name="Arial" style:font-name-complex="Arial" fo:font-weight="bold" style:font-weight-asian="bold" style:font-weight-complex="bold"/>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family="paragraph">
      <style:paragraph-properties fo:text-align="justify"/>
      <style:text-properties style:font-name="Arial" style:font-name-complex="Arial" fo:font-weight="bold" style:font-weight-asian="bold" style:font-weight-complex="bold"/>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style>
    <style:style style:name="T24" style:parent-style-name="Domyślnaczcionkaakapitu" style:family="text">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text-properties style:font-name="Arial" style:font-name-complex="Arial" fo:font-weight="bold" style:font-weight-asian="bold" style:font-weight-complex="bold"/>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style>
    <style:style style:name="T49" style:parent-style-name="Domyślnaczcionkaakapitu" style:family="text">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fo:font-weight="bold" style:font-weight-asian="bold" style:font-weight-complex="bold"/>
    </style:style>
    <style:style style:name="P54" style:parent-style-name="Standard" style:family="paragraph">
      <style:paragraph-properties fo:text-align="justify"/>
      <style:text-properties style:font-name="Arial" style:font-name-complex="Arial" fo:font-weight="bold" style:font-weight-asian="bold" style:font-weight-complex="bold"/>
    </style:style>
    <style:style style:name="P55" style:parent-style-name="Standard" style:family="paragraph">
      <style:paragraph-properties fo:text-align="justify"/>
      <style:text-properties style:font-name="Arial" style:font-name-complex="Arial" fo:font-weight="bold" style:font-weight-asian="bold" style:font-weight-complex="bold"/>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fo:font-weight="bold" style:font-weight-asian="bold" style:font-weight-complex="bold"/>
    </style:style>
    <style:style style:name="P58" style:parent-style-name="Standard" style:family="paragraph">
      <style:paragraph-properties fo:text-align="justify"/>
      <style:text-properties style:font-name="Arial" style:font-name-complex="Arial" fo:font-weight="bold" style:font-weight-asian="bold" style:font-weight-complex="bold"/>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fo:font-weight="bold" style:font-weight-asian="bold" style:font-weight-complex="bold"/>
    </style:style>
    <style:style style:name="P62" style:parent-style-name="Standard" style:family="paragraph">
      <style:paragraph-properties fo:text-align="justify"/>
      <style:text-properties style:font-name="Arial" style:font-name-complex="Arial" fo:font-weight="bold" style:font-weight-asian="bold" style:font-weight-complex="bold"/>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fo:font-style="italic" style:font-style-asian="italic" style:font-style-complex="italic"/>
    </style:style>
    <style:style style:name="T67" style:parent-style-name="Domyślnaczcionkaakapitu" style:family="text">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fo:font-weight="bold" style:font-weight-asian="bold" style:font-weight-complex="bold"/>
    </style:style>
    <style:style style:name="P70" style:parent-style-name="Standard" style:family="paragraph">
      <style:paragraph-properties fo:text-align="justify"/>
    </style:style>
    <style:style style:name="T71" style:parent-style-name="Domyślnaczcionkaakapitu" style:family="text">
      <style:text-properties style:font-name="Arial" style:font-name-complex="Arial"/>
    </style:style>
    <style:style style:name="T72" style:parent-style-name="Domyślnaczcionkaakapitu" style:family="text">
      <style:text-properties style:font-name="Arial" style:font-name-complex="Arial" fo:font-style="italic" style:font-style-asian="italic" style:font-style-complex="italic"/>
    </style:style>
    <style:style style:name="T73" style:parent-style-name="Domyślnaczcionkaakapitu" style:family="text">
      <style:text-properties style:font-name="Arial" style:font-name-complex="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font-name-complex="Arial" fo:font-weight="bold" style:font-weight-asian="bold" style:font-weight-complex="bold" fo:background-color="#FFFF00"/>
    </style:style>
    <style:style style:name="P76" style:parent-style-name="Standard" style:family="paragraph">
      <style:paragraph-properties fo:text-align="justify"/>
      <style:text-properties style:font-name="Arial" style:font-name-complex="Arial" fo:font-weight="bold" style:font-weight-asian="bold" style:font-weight-complex="bold"/>
    </style:style>
    <style:style style:name="P77" style:parent-style-name="Standard" style:family="paragraph">
      <style:paragraph-properties fo:text-align="justify"/>
      <style:text-properties style:font-name="Arial" style:font-name-complex="Arial" fo:font-weight="bold" style:font-weight-asian="bold" style:font-weight-complex="bold"/>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fo:font-weight="bold" style:font-weight-asian="bold" style:font-weight-complex="bold"/>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Standard" style:list-style-name="WWNum2" style:family="paragraph">
      <style:paragraph-properties fo:text-align="justify"/>
      <style:text-properties style:font-name="Arial" style:font-name-complex="Arial"/>
    </style:style>
    <style:style style:name="P99" style:parent-style-name="Standard" style:list-style-name="WWNum2" style:family="paragraph">
      <style:paragraph-properties fo:text-align="justify"/>
      <style:text-properties style:font-name="Arial" style:font-name-complex="Arial"/>
    </style:style>
    <style:style style:name="P100" style:parent-style-name="Standard" style:list-style-name="WWNum2" style:family="paragraph">
      <style:paragraph-properties fo:text-align="justify"/>
    </style:style>
    <style:style style:name="T101" style:parent-style-name="Domyślnaczcionkaakapitu" style:family="text">
      <style:text-properties style:font-name="Arial" style:font-name-complex="Arial"/>
    </style:style>
    <style:style style:name="P102" style:parent-style-name="Standard" style:list-style-name="WWNum2" style:family="paragraph">
      <style:paragraph-properties fo:text-align="justify"/>
      <style:text-properties style:font-name="Arial" style:font-name-complex="Arial"/>
    </style:style>
    <style:style style:name="P103" style:parent-style-name="Standard" style:list-style-name="WWNum2" style:family="paragraph">
      <style:paragraph-properties fo:text-align="justify"/>
      <style:text-properties style:font-name="Arial" style:font-name-complex="Arial"/>
    </style:style>
    <style:style style:name="P104" style:parent-style-name="Standard" style:list-style-name="WWNum2" style:family="paragraph">
      <style:paragraph-properties fo:text-align="justify"/>
      <style:text-properties style:font-name="Arial" style:font-name-complex="Arial"/>
    </style:style>
    <style:style style:name="P105" style:parent-style-name="Standard" style:list-style-name="WWNum2"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fo:font-style="italic" style:font-style-asian="italic" style:font-style-complex="italic"/>
    </style:style>
    <style:style style:name="T110" style:parent-style-name="Domyślnaczcionkaakapitu" style:family="text">
      <style:text-properties style:font-name="Arial" style:font-name-complex="Arial"/>
    </style:style>
    <style:style style:name="P111" style:parent-style-name="Standard" style:family="paragraph">
      <style:paragraph-properties fo:text-align="justify"/>
      <style:text-properties style:font-name="Arial" style:font-name-complex="Arial"/>
    </style:style>
  </office:automatic-styles>
  <office:body>
    <office:text text:use-soft-page-breaks="true">
      <text:p text:style-name="P1">Opracował: KAMIL GOJOWY</text:p>
      <text:p text:style-name="P2">PLAN ZACHOWANIA NIEMATERIALNEGO DZIEDZICTWA KULTUROWEGO</text:p>
      <text:p text:style-name="P3">AMATORSKICH ZESPOŁÓW ŚPIEWACZYCH W POLSCE</text:p>
      <text:p text:style-name="P4">z uwzględnieniem dobrych praktyk i czynników obecnych we wspierającym</text:p>
      <text:p text:style-name="P5">środowisku Rumunii.</text:p>
      <text:p text:style-name="P6">1. Co to jest dziedzictwo?</text:p>
      <text:p text:style-name="P7">„dobra kultury, nauki i sztuki pozostawione przez poprzednie pokolenia”</text:p>
      <text:p text:style-name="P8">(Słownik Języka Polskiego)</text:p>
      <text:p text:style-name="P9"/>
      <text:p text:style-name="P10">2. Co to jest dziedzictwo kulturowe?</text:p>
      <text:p text:style-name="P11">(...) zasób rzeczy nieruchomych i ruchomych wraz ze związanymi z nim wartościami duchowymi, zjawiskami historycznymi i obyczajowymi uznawanymi za podstawę ochrony prawnej dla dobra konkretnego społeczeństwa i jego rozwoju oraz dla przekazania ich następnym pokoleniom, z uwagi na zrozumiałe i akceptowane wartości historyczne, patriotyczne, religijne, naukowe i artystyczne, mające znaczenie dla tożsamości i ciągłości rozwoju politycznego, społecznego i kulturalnego, dowodzenia prawd i upamiętniania wydarzeń historycznych, kultywowania poczucia piękna i wspólnoty cywilizacyjnej.</text:p>
      <text:p text:style-name="P12">(Jan Pruszyński, Dziedzictwo kultury Polski)</text:p>
      <text:p text:style-name="P13"/>
      <text:p text:style-name="P14">3. Co to jest niematerialne dziedzictwo kulturowe?</text:p>
      <text:p text:style-name="P15">„Niematerialne dziedzictwo kulturowe oznacza praktyki, wyobrażenia, przekazy, wiedzę i umiejętności – jak również związane z nimi instrumenty, przedmioty, artefakty i przestrzeń kulturową – które wspólnoty, grupy i, w niektórych przypadkach, jednostki uznają za część własnego dziedzictwa kulturowego. To niematerialne dziedzictwo kulturowe, przekazywane z pokolenia na pokolenie, jest stale odtwarzane przez wspólnoty i grupy w relacji z ich otoczeniem, oddziaływaniem przyrody i ich historią oraz zapewnia im poczucie tożsamości i ciągłości, przyczyniając się w ten sposób do wzrostu poszanowania dla różnorodności kulturowej oraz ludzkiej kreatywności.”</text:p>
      <text:p text:style-name="P16">(Fragment konwencji UNESCO dotyczący niematerialnego dziedzictwa kulturowego)</text:p>
      <text:p text:style-name="P17"/>
      <text:p text:style-name="P18">4. Niematerialne dziedzictwo kulturowe amatorskich zespołów śpiewaczych w Polsce</text:p>
      <text:p text:style-name="P19">- wielopokoleniowe i różnorodne grupy, gdzie opowieść o lokalnych społecznościach zachowana jest w kronikach ponad stuletnich zespołów</text:p>
      <text:p text:style-name="P20">- świadectwo przemian społecznych i kulturowych widoczne w bogactwie literatury chóralnej (zatem zawierającej teksty opowiadające o realiach życia lub też będące częścią rytmicznego i powtarzalnego cyklu życia zespołu)</text:p>
      <text:p text:style-name="P21">- inicjowanie i podtrzymywanie życia kulturalnego w małych miejscowościach</text:p>
      <text:p text:style-name="P22">- samo-organizacja (zrzeszenia, wydawnictwa, kroniki, jubileusze, inicjatywy kulturalne)</text:p>
      <text:soft-page-break/>
      <text:p text:style-name="P23"><text:span text:style-name="T24">- współtworzenie najważniejszych momentów w życiu społeczności/ też na poziomie kraju</text:span></text:p>
      <text:p text:style-name="P25">- Dzień św. Cecylii jako Święto wszystkich muzyków</text:p>
      <text:p text:style-name="P26">- prezentacje w strojach wyróżniających konkretny zespół</text:p>
      <text:p text:style-name="P27">- czerpanie z dorobku twórczości rodzimych kompozytorów</text:p>
      <text:p text:style-name="P28">- przekrojowość i inkluzyjność zespołów: dziecięce, młodzieżowe, akademickie, osób dorosłych i seniorów, kościelne, świeckie; dedykowane konkretnym społecznościom np. LGBTQ, osoby niewidome; dedykowane przynależności płciowej: męskie, żeńskie, mieszane; zespoły branżowe: korporacyjne, muzealne; z misją edukacyjną: szkolne, akademickie i inne</text:p>
      <text:p text:style-name="P29"/>
      <text:p text:style-name="P30">5. Kamienie milowe do planu zachowania dziedzictwa</text:p>
      <text:p text:style-name="P31">5.1. Współpraca z instytucjami kultury (ofertowanie, włączanie w programy kulturalne)</text:p>
      <text:p text:style-name="P32">5.2. Budowanie mikro-marek chórów jako prężnych ośrodków życia kulturalnego</text:p>
      <text:p text:style-name="P33">5.3. Propagowanie śpiewu jako aktywności ogólnorozwojowej w przedszkolach i szkołach</text:p>
      <text:p text:style-name="P34">5.4. Systemowe wsparcie samorządów/ organizatorów zespołów (np. darmowe sale prób)</text:p>
      <text:p text:style-name="P35">5.5. Zachowanie dialogu międzypokoleniowego i korzystanie z zasobów historii</text:p>
      <text:p text:style-name="P36">5.6. Włączenie młodych w działania i wyznaczenie dla nich przestrzeni sprawczości</text:p>
      <text:p text:style-name="P37">5.7. Prowadzenie Archiwum Historii Mówionej</text:p>
      <text:p text:style-name="P38">5.8. Powiązanie działalności w amatorskich zespołach śpiewaczych z: rozwojem dzieci, włączeniem młodzieży, zapobieganiem depresji oraz aktywizacji seniorów.</text:p>
      <text:p text:style-name="P39"/>
      <text:p text:style-name="P40">Dobre Praktyki spostrzeżone w Rumunii:</text:p>
      <text:p text:style-name="P41">1. Współpraca z systemem edukacji wczesnoszkolnej i szkolnej – pierwszych 7 lat nauki!</text:p>
      <text:p text:style-name="P42">2. Łączenie dziedzictwa ze zwykłym życiem (np. kolacje kulturalne, gdzie zespół oprócz typowych dla siebie pieśni wykonuje również utwory znane albo tzw. „szlagiery”).</text:p>
      <text:p text:style-name="P43">3. Szkoła dedykowana konkretnemu przejawowi dziedzictwa (tutaj szkoła tańców – w Polsce szkoła chóralna, może „Akademia ŚZChiO”), ważne by twór był pozarządowy (choć wspierany przez Państwo), ale nie obligatoryjny. Przynależność musi wynikać z potrzeby.</text:p>
      <text:p text:style-name="P44">4. Praca z tymi, którzy chcą bądź też potrzebują (w Rumunii jest to społeczność Cygańska, która chętnie włączyła się w ruch i często stanowi jego ważny fundament).</text:p>
      <text:p text:style-name="P45">5. Docieranie do małych miejscowości (wsie, gminy). Miasta wciąż rządza się swoimi prawami, a już w szczególności stolice, gdzie proces globalizacji i europeizacji przejawia się w każdej dziedzinie życia (czasem otwiera oczy na perspektywy i możliwości, ale zamyka uszy na głosy z rodzimego środowiska).</text:p>
      <text:p text:style-name="P46">6. Wspieranie/ powoływanie projektów lub stałych zespołów o rysie folklorystycznym charakterystycznych dla danych społeczności z nastawieniem nie na prezentacje koncertowe, lecz działalność animatorską i edukacyjna.</text:p>
      <text:p text:style-name="P47">7. Współpraca z kompozytorami, tworzenie nowych katalogów literatury chóralnej o szerokim</text:p>
      <text:soft-page-break/>
      <text:p text:style-name="P48"><text:span text:style-name="T49">spektrum tematycznym: sakralne, folklorystyczne, opracowania muzyki rozrywkowej i inne.</text:span></text:p>
      <text:p text:style-name="P50"/>
      <text:p text:style-name="P51">Materiał opracowano dzięki mobilności w ramach programu ERASMUS Regionalnego Instytutu Kultury im. Wojciecha Korfantego w Katowicach dla ekspertów niezawodowej edukacji dorosłych pn. Traditions and Folklore in Today’s Society odbytej w Sibiu (Transylwania/Rumunia) 17 – 22 lutego 2025 r.</text:p>
      <text:p text:style-name="P52">Prepared by: KAMIL GOJOWY</text:p>
      <text:p text:style-name="P53"/>
      <text:p text:style-name="P54"/>
      <text:p text:style-name="P55">PLAN FOR THE SAFEGUARDING OF INTANGIBLE CULTURAL HERITAGE OF AMATEUR SINGING GROUPS IN POLAND</text:p>
      <text:p text:style-name="P56">including good practices and factors present in the supportive environment of Romania.</text:p>
      <text:p text:style-name="P57"/>
      <text:p text:style-name="P58">1. What is heritage?</text:p>
      <text:p text:style-name="P59">“cultural, scientific and artistic goods left by previous generations”</text:p>
      <text:p text:style-name="P60">(Polish Language Dictionary)</text:p>
      <text:p text:style-name="P61"/>
      <text:p text:style-name="P62">2. What is cultural heritage?</text:p>
      <text:p text:style-name="P63">(...) a set of immovable and movable objects together with related spiritual values, historical and social (customary) phenomena, recognized as a basis for legal protection for the benefit of a given society and its development, and for passing them on to future generations, due to understandable and accepted historical, patriotic, religious, scientific and artistic values, which are important for identity and the continuity of political, social and cultural development, for proving truths and commemorating historical events, and for cultivating a sense of beauty and civilizational community.</text:p>
      <text:p text:style-name="P64"><text:span text:style-name="T65">(Jan Pruszyński,<text:s/></text:span><text:span text:style-name="T66">Cultural Heritage of Poland/Dziedzictwo kultury Polski</text:span><text:span text:style-name="T67">)</text:span></text:p>
      <text:p text:style-name="P68"/>
      <text:p text:style-name="P69">3. What is intangible cultural heritage?</text:p>
      <text:p text:style-name="P70"><text:span text:style-name="T71">„The<text:s/></text:span><text:span text:style-name="T72">intangible cultural heritage</text:span><text:span text:style-name="T73"><text:s/>means the practices, representations, expressions, knowledge, skills – as well as the instruments, objects, artefacts and cultural spaces associated therewith – that communities, groups and, in some cases, individuals recognize as part of their cultural heritage. This intangible cultural heritage, transmitted from generation to generation, is constantly recreated by communities and groups in response to their environment, their interaction with nature and their history, and provides them with a sense of identity and continuity, thus promoting respect for cultural diversity and human creativity. (...)</text:span></text:p>
      <text:p text:style-name="P74">(Excerpt from the UNESCO Convention for the Safeguarding of the Intangible Cultural Heritage)</text:p>
      <text:p text:style-name="P75">Cytat z oryginalnego tekstu Konwencji</text:p>
      <text:p text:style-name="P76"/>
      <text:soft-page-break/>
      <text:p text:style-name="P77">4. Intangible cultural heritage of amateur singing groups in Poland</text:p>
      <text:p text:style-name="P78">- multi-generational and diverse groups, where the story of local communities is preserved in the chronicles of over one-hundred-year-old ensembles</text:p>
      <text:p text:style-name="P79">- evidence of social and cultural changes visible in the richness of choral literature (thus containing texts that describe the realities of life or are part of the rhythmic and repetitive cycle of a group’s life)</text:p>
      <text:p text:style-name="P80">- initiating and sustaining cultural life in small towns</text:p>
      <text:p text:style-name="P81">- self-organization (associations, publications, chronicles, anniversaries, cultural initiatives)</text:p>
      <text:p text:style-name="P82">- co-creating the most important moments in the life of the community / also at the national level</text:p>
      <text:p text:style-name="P83">- St. Cecilia’s Day as the feast day of all musicians</text:p>
      <text:p text:style-name="P84">- performances in costumes that distinguish a particular group</text:p>
      <text:p text:style-name="P85">- drawing on the achievements of native composers</text:p>
      <text:p text:style-name="P86">- diversity and inclusiveness of groups: children’s, youth, academic, adult and senior, church and secular; dedicated to specific communities, e.g. LGBTQ, blind people; dedicated to gender: male, female, mixed; professional groups: corporate, museum-based; with an educational mission: school, academic and others</text:p>
      <text:p text:style-name="P87"/>
      <text:p text:style-name="P88">5. Milestones for the heritage preservation plan</text:p>
      <text:p text:style-name="P89">5.1. Cooperation with cultural institutions (making offers, including activities in cultural programs).</text:p>
      <text:p text:style-name="P90">5.2. Building micro-brands of choirs as dynamic centers of cultural life.</text:p>
      <text:p text:style-name="P91">5.3. Promoting singing as a general development activity in kindergartens and schools.</text:p>
      <text:p text:style-name="P92">5.4. Systemic support from local governments / organizers of ensembles (e.g. free rehearsal rooms).<text:line-break/>5.5. Maintaining intergenerational dialogue and using historical resources.</text:p>
      <text:p text:style-name="P93">5.6. Involving young people in activities and creating space for their agency.</text:p>
      <text:p text:style-name="P94">5.7. Running an Oral History Archive.</text:p>
      <text:p text:style-name="P95">5.8. Connecting activities in amateur singing groups with: children’s development, youth inclusion, prevention of depression, and activation of seniors.</text:p>
      <text:p text:style-name="P96"/>
      <text:p text:style-name="P97">Good Practices observed in Romania:</text:p>
      <text:list text:style-name="WWNum2">
        <text:list-item text:start-value="1">
          <text:p text:style-name="P98">Cooperation with the early childhood and school education system – the first 7 years of education!</text:p>
        </text:list-item>
        <text:list-item>
          <text:p text:style-name="P99">Combining heritage with everyday life (e.g. cultural dinners, where the ensemble performs not only their typical songs but also well-known songs or hits).</text:p>
        </text:list-item>
        <text:list-item>
          <text:p text:style-name="P100"><text:span text:style-name="T101">A school dedicated to a specific form of heritage (here: a dance school – in Poland, a choir school, maybe the “Academy of ŚZChiO”). It is important that the institution is non-governmental (although supported by the state), but not obligatory. Membership must come from personal need.</text:span></text:p>
        </text:list-item>
        <text:list-item>
          <text:p text:style-name="P102">Working with those who want or need support (in Romania this is the Roma community, which willingly joined the movement and often forms its important foundation).</text:p>
        </text:list-item>
        <text:list-item>
          <text:p text:style-name="P103">Reaching small towns and villages (villages, municipalities). Cities still follow their own rules, especially capitals, where the process of globalization and Europeanization can be seen in every area of life (sometimes it opens eyes to perspectives and opportunities, but closes ears to voices from the local environment).</text:p>
        </text:list-item>
        <text:list-item>
          <text:p text:style-name="P104">Supporting / creating projects or permanent ensembles with a folkloristic character typical for particular communities, focused not on concert performances but on educational and community activities.</text:p>
        </text:list-item>
        <text:list-item>
          <text:p text:style-name="P105">Cooperation with composers, creating new catalogues of choral literature with a wide thematic spectrum: sacred, folkloristic, arrangements of popular music, and others.</text:p>
        </text:list-item>
      </text:list>
      <text:p text:style-name="P106"/>
      <text:p text:style-name="P107"><text:span text:style-name="T108">The material was prepared thanks to the mobility project within the ERASMUS programme of the Regionalny Instytut Kultury im. Wojciecha Korfantego for experts in non-professional adult education entitled<text:s/></text:span><text:span text:style-name="T109">Traditions and Folklore in Today’s Society</text:span><text:span text:style-name="T110">, which took place in Sibiu (Transylvania) on 17–22 February 2025.</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fo:margin-bottom="0.0555in" fo:line-height="100%"/>
      <style:text-properties style:font-name="Calibri Light" fo:letter-spacing="-0.0069in" fo:font-size="28pt" style:font-size-asian="28pt" style:font-size-complex="28pt" fo:hyphenate="false"/>
    </style:style>
    <style:style style:name="Podtytuł" style:display-name="Podtytuł" style:family="paragraph" style:parent-style-name="Standard" style:next-style-name="Standard">
      <style:text-properties fo:color="#595959" fo:letter-spacing="0.0104in" fo:font-size="14pt" style:font-size-asian="14pt" style:font-size-complex="14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asian="Calibri" style:font-name-complex="Tahoma" fo:color="#2F5496"/>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7Znak" style:display-name="Nagłówek 7 Znak" style:family="text" style:parent-style-name="Domyślnaczcionkaakapitu">
      <style:text-properties style:font-name-asian="Calibri" style:font-name-complex="Tahoma" fo:color="#595959"/>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9Znak" style:display-name="Nagłówek 9 Znak" style:family="text" style:parent-style-name="Domyślnaczcionkaakapitu">
      <style:text-properties style:font-name-asian="Calibri" style:font-name-complex="Tahoma" fo:color="#272727"/>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ListLabel1" style:display-name="ListLabel 1" style:family="text">
      <style:text-properties style:font-name="Calibri" style:font-name-asian="Calibri" style:font-name-complex="Calibri"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olitor</meta:initial-creator>
    <dc:creator>tmolitor</dc:creator>
    <meta:creation-date>2026-04-28T07:19:00Z</meta:creation-date>
    <dc:date>2026-05-27T11:44:00Z</dc:date>
    <meta:template xlink:href="Normal.dotm" xlink:type="simple"/>
    <meta:editing-cycles>56</meta:editing-cycles>
    <meta:editing-duration>PT6840S</meta:editing-duration>
    <meta:user-defined meta:name="AppVersion">16.0000</meta:user-defined>
    <meta:document-statistic meta:page-count="5" meta:paragraph-count="21" meta:word-count="1564" meta:character-count="10932" meta:row-count="78" meta:non-whitespace-character-count="9389"/>
  </office:meta>
</office:document-meta>
</file>