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tandard" style:master-page-name="MP0">
      <style:paragraph-properties fo:line-height="115%" style:page-number="auto" fo:break-before="page"/>
      <style:text-properties style:font-name="Arial" fo:font-weight="bold" fo:background-color="transparent" style:font-weight-asian="bold" style:font-name-complex="Arial" style:font-weight-complex="bold"/>
    </style:style>
    <style:style style:name="P2" style:family="paragraph" style:parent-style-name="Standard">
      <style:paragraph-properties fo:line-height="115%"/>
      <style:text-properties style:font-name="Arial" fo:font-weight="normal" fo:background-color="transparent" style:font-weight-asian="normal" style:font-name-complex="Arial" style:font-weight-complex="normal"/>
    </style:style>
    <style:style style:name="P3" style:family="paragraph" style:parent-style-name="Standard">
      <style:paragraph-properties fo:line-height="115%"/>
      <style:text-properties style:font-name="Arial" fo:background-color="transparent" style:font-name-complex="Arial"/>
    </style:style>
    <style:style style:name="P4" style:family="paragraph" style:parent-style-name="Standard">
      <style:paragraph-properties fo:line-height="115%"/>
    </style:style>
    <style:style style:name="P5" style:family="paragraph" style:parent-style-name="Standard">
      <style:paragraph-properties fo:line-height="115%"/>
      <style:text-properties style:font-name="Arial" fo:font-style="italic" fo:background-color="transparent" style:font-style-asian="italic" style:font-name-complex="Arial" style:font-style-complex="italic"/>
    </style:style>
    <style:style style:name="P6" style:family="paragraph" style:parent-style-name="Text_20_body">
      <style:paragraph-properties fo:line-height="115%"/>
    </style:style>
    <style:style style:name="P7" style:family="paragraph" style:parent-style-name="Text_20_body">
      <style:paragraph-properties fo:margin-top="0cm" fo:margin-bottom="0.282cm" style:contextual-spacing="false" fo:line-height="115%"/>
      <style:text-properties style:font-name="Arial" fo:background-color="transparent" style:font-name-complex="Arial"/>
    </style:style>
    <style:style style:name="T1" style:family="text">
      <style:text-properties style:font-name="Arial" fo:background-color="transparent" loext:char-shading-value="0" style:font-name-complex="Arial"/>
    </style:style>
    <style:style style:name="T2" style:family="text">
      <style:text-properties fo:color="#000000" loext:opacity="100%" style:font-name="Arial" style:text-underline-style="none" fo:background-color="transparent" loext:char-shading-value="0" style:font-name-complex="Arial"/>
    </style:style>
    <style:style style:name="T3" style:family="text">
      <style:text-properties fo:color="#000000" loext:opacity="100%" style:font-name="Arial" style:text-underline-style="none" fo:font-weight="normal" fo:background-color="transparent" loext:char-shading-value="0" style:font-weight-asian="normal" style:font-name-complex="Arial" style:font-weight-complex="normal"/>
    </style:style>
    <style:style style:name="T4" style:family="text">
      <style:text-properties style:font-name="Arial" fo:font-style="italic" fo:background-color="transparent" loext:char-shading-value="0" style:font-style-asian="italic" style:font-name-complex="Arial" style:font-style-complex="italic"/>
    </style:style>
    <style:style style:name="T5" style:family="text">
      <style:text-properties fo:background-color="transparent" loext:char-shading-value="0"/>
    </style:style>
    <style:style style:name="T6" style:family="text">
      <style:text-properties officeooo:rsid="001a93b1" fo:background-color="transparent" loext:char-shading-value="0"/>
    </style:style>
    <style:style style:name="T7" style:family="text">
      <style:text-properties officeooo:rsid="001b4a2a"/>
    </style:style>
    <style:style style:name="T8" style:family="text">
      <style:text-properties officeooo:rsid="001db5de"/>
    </style:style>
    <style:style style:name="T9" style:family="text">
      <style:text-properties officeooo:rsid="001eb218"/>
    </style:style>
    <style:style style:name="T10" style:family="text">
      <style:text-properties officeooo:rsid="002153d1"/>
    </style:style>
    <style:style style:name="T11" style:family="text">
      <style:text-properties officeooo:rsid="0021bc53"/>
    </style:style>
    <style:style style:name="T12" style:family="text">
      <style:text-properties officeooo:rsid="00226e29"/>
    </style:style>
    <style:style style:name="T13" style:family="text">
      <style:text-properties fo:font-style="italic" style:font-style-asian="italic" style:font-style-complex="italic"/>
    </style:style>
    <style:style style:name="T14" style:family="text">
      <style:text-properties fo:font-style="italic" officeooo:rsid="00226e29" style:font-style-asian="italic" style:font-style-complex="italic"/>
    </style:style>
    <style:style style:name="T15" style:family="text">
      <style:text-properties officeooo:rsid="00295e24"/>
    </style:style>
    <style:style style:name="T16" style:family="text">
      <style:text-properties officeooo:rsid="002a766b"/>
    </style:style>
    <style:style style:name="T17" style:family="text">
      <style:text-properties style:font-name="Arial" fo:font-style="italic" officeooo:rsid="003075c5" fo:background-color="transparent" loext:char-shading-value="0" style:font-style-asian="italic" style:font-name-complex="Arial" style:font-style-complex="italic"/>
    </style:style>
    <style:style style:name="T18" style:family="text">
      <style:text-properties fo:color="#000000" loext:opacity="100%" style:font-name="Arial" fo:font-style="italic" style:text-underline-style="none" fo:background-color="transparent" loext:char-shading-value="0" style:font-style-asian="italic" style:font-name-complex="Arial" style:font-style-complex="italic"/>
    </style:style>
    <style:style style:name="T19" style:family="text">
      <style:text-properties style:font-name="Arial" fo:font-style="italic" officeooo:rsid="00309ea6" fo:background-color="transparent" loext:char-shading-value="0" style:font-style-asian="italic" style:font-name-complex="Arial" style:font-style-complex="italic"/>
    </style:style>
    <style:style style:name="T20" style:family="text">
      <style:text-properties officeooo:rsid="00335b46"/>
    </style:style>
    <style:style style:name="T21" style:family="text">
      <style:text-properties officeooo:rsid="003760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Ślub po śląsku – Panna Młoda szuka inspiracji</text:p>
      <text:p text:style-name="P2">Marzysz o ślubie w śląskich klimatach lub chcesz w tym ważnym dniu poczuć i pokazać siłę własnych korzeni? Tutaj znajdziesz garść porad, ciekawostek, inspiracji.</text:p>
      <text:p text:style-name="P3">Jeśli chcesz się jak najlepiej nawiązać do swoich korzeni, warto zacząć od „własnego podwórka”: przejrzyj rodzinne albumy, zajrzyj do lokalnej izby tradycji czy szkolnego muzeum – jest duża szansa, że znajdziesz tam stare fotografie ślubne albo nawet oryginalne elementy strojów, w których ślub brali Twoi przodkowie.</text:p>
      <text:p text:style-name="P3">Jeśli wolisz wybrać śląskie wątki czytelne dla osób spoza regionu, pamiętaj, że Internet wymaga ograniczonego zaufania. Jego zasoby w większości stanowią ilustracje uproszczonych kostiumów folklorystycznych, którym daleko do autentycznych strojów ludowych. Współcześnie wiele muzeów udostępnia swoje zbiory w sieci – można zobaczyć archiwalne fotografie i pojedyncze elementy strojów on-line.</text:p>
      <text:p text:style-name="P3">Możesz poszukać inspiracji w historycznej modzie przełomu XIX i XX wieku. To w tym okresie ostatecznie kształtował się strój ludowy na Śląsku. Jego wierzchnie elementy tworzyły głównie fabryczne produkowane tkaniny jedwabne i wełniane, modne w całej ówczesnej Europie.</text:p>
      <text:p text:style-name="P3">Jeśli dobrze poszukasz, znajdziesz w regionie zarówno dobrą pracownię stroju śląskiego, jak i ciekawego projektanta tworzącego „wysokie krawiectwo” inspirowane tradycją</text:p>
      <text:p text:style-name="P4"><text:span text:style-name="Domyślna_20_czcionka_20_akapitu"><text:span text:style-name="T1">Śląski ślub to pole do popisu również dla florystów. Wianek ślubny Panny Młodej czy butonierka Pana Młodego to doskonałe miejsce na tradycyjne użycie gałązek mirtu i zielonych wstążek. Na archi</text:span></text:span><text:span text:style-name="Domyślna_20_czcionka_20_akapitu"><text:span text:style-name="T2">wal</text:span></text:span><text:span text:style-name="Domyślna_20_czcionka_20_akapitu"><text:span text:style-name="T3">nych </text:span></text:span><text:span text:style-name="Internet_20_link"><text:span text:style-name="T3">fotografiach śląskich Młodych Pań</text:span></text:span><text:span text:style-name="Domyślna_20_czcionka_20_akapitu"><text:span text:style-name="T3"> </text:span></text:span><text:span text:style-name="Domyślna_20_czcionka_20_akapitu"><text:span text:style-name="T3">mo</text:span></text:span><text:span text:style-name="Domyślna_20_czcionka_20_akapitu"><text:span text:style-name="T2">żna zobaczyć zarówno małe wianuszki na czubkach głów, jak i puchate czapy mirtu, więc naw</text:span></text:span><text:span text:style-name="Domyślna_20_czcionka_20_akapitu"><text:span text:style-name="T1">et swobodne podejście do formy wianka będzie miało jakieś podstawy.</text:span></text:span></text:p>
      <text:p text:style-name="P3">Do śląskich inspiracji w warto podejść z umiarem oraz pamiętać, że to wyjątkowy i ważny dzień dla dwojga. Znajoma autorki pamięta jak dziś – w słoneczny październikowy poranek jeszcze rozważała połączenie na nowoczesnej sukni z turecką chustą po prababce, kiedy Pan Młody zagrodził, że nie stawi się na ślubie, jeśli Pani Młoda pójdzie do ołtarza „ubrana w dywan” pachnący kulkami na mole.</text:p>
      <text:p text:style-name="P4"><text:span text:style-name="Domyślna_20_czcionka_20_akapitu"><text:span text:style-name="T1">„Turecką” chustę – klasyczne okrycie wierzchnie dla Ślązaczki, ale w kolorystyce zakazanej dla Panny Młodej można zobaczyć pod </text:span></text:span><text:a xlink:type="simple" xlink:href="https://wok4u.eu/wok4u-eksponaty-eksponat-2203-chusta_" office:target-frame-name="_top" xlink:show="replace" text:style-name="Internet_20_link" text:visited-style-name="Visited_20_Internet_20_Link"><text:span text:style-name="Internet_20_link"><text:span text:style-name="T1">linkiem</text:span></text:span></text:a><text:span text:style-name="Domyślna_20_czcionka_20_akapitu"><text:span text:style-name="T1">.</text:span></text:span></text:p>
      <text:p text:style-name="P3">Zabytkowa chusta została w domu – i dobrze się stało z jeszcze jednego powodu: śląska tradycja zakazuje Pannie Młodej zakładania czerwonych elementów (w tym korali czy chusty w odcieniach czerwieni). Jeśli ta na ślub zakładała korale, to były to żółte bursztyny lub paciorki. Z kolei ślubne chusty tureckie miały odcienie zielono-żółte, a nie jak zwykle czerwono-żółte.</text:p>
      <text:p text:style-name="P4"><text:span text:style-name="Domyślna_20_czcionka_20_akapitu"><text:span text:style-name="T4">Fot. Kolor czarny znajduje się na szczycie palety śląskiej kobiecej elegancji.</text:span></text:span></text:p>
      <text:p text:style-name="P4"><text:span text:style-name="Domyślna_20_czcionka_20_akapitu"><text:span text:style-name="T1">Pisząc o tradycyjnej palecie ślubnych barw nie można zapomnieć o czerni, choć wierne podążenie za śląską elegancją naszych prababć, w postaci czarnego kompletu, będzie wyborem mocno ryzykownym. Stosowanie przez kobietę czerni jako symbolu powagi sytuacji, elegancji czy czystości przy okazji ślubu, zdecydowanie odeszło do lamusa i może być dobrze zrozumiane tylko przez wtajemniczonych. Z drugiej strony użycie np. czarnej </text:span></text:span><text:soft-page-break/><text:span text:style-name="Domyślna_20_czcionka_20_akapitu"><text:span text:style-name="T1">węgielnej biżuterii może być dobrym pomysłem, także ze względu na rolę tego kruszcu w historii czy wizerunku regionu.</text:span></text:span></text:p>
      <text:p text:style-name="P5">Fot. kolczyki z dętego złota, przypisane stylowi biedermeier, nosiły również Ślązaczki w swoim stroju ludowym</text:p>
      <text:p text:style-name="P4"><text:span text:style-name="Domyślna_20_czcionka_20_akapitu"><text:span text:style-name="T1">Warto pamiętać o tym, że Górny Śląsk to nie tylko obszar przemysłowy. Strój ludowy był wytworem kultury chłopskiej i dopiero z czasem wpisał się w krajobraz górnośląskiego miasta przemysłowego, wraz z wchłonięciem przez nie chłopskich rodzin. Śląsk posiada rozległe tereny zielone o rolniczym charakterze, a śląski strój ludowy to nie tylko stereotypowy strój bytomski, ale i strój w odmianie piekarskiej, raciborskiej, pszczyńskiej i wielu innych, pomiędzy którymi granice często są zatarte przez historię, ekonomię czy migrację ludności.</text:span></text:span></text:p>
      <text:p text:style-name="P3">Ta różnorodność, zatarcie granic, zaciemnienie obrazu może stanowić kłopot, ale jest też szansą! To, co podoba się Pannom Młodym, da się zawsze jakoś uzasadnić merytorycznie: czy to wyborem popkulturowego, czytelnego dla wszystkich elementu (np. węgielna biżuteria, „śląski wianek”), czy to nierozpoznawalnym dla większości detalem o osobistym, rodzinnym charakterze (np. broszka prababci), czy też nawiązaniem do historycznych form odzieży: archaicznej odzieży lnianej lub przeciwnie – „wielkopańskich” inspiracji. Tak! W stroju śląskim zapisana jest niejedna historia.</text:p>
      <text:p text:style-name="P5">Fot. Kawaler w jedbowce. Fot. z serwisu www.szukajwarchiwach.pl ze zbiorów Narodowego Archiwum Cyfrowego”</text:p>
      <text:p text:style-name="P4"><text:span text:style-name="Domyślna_20_czcionka_20_akapitu"><text:span text:style-name="T1">Na koniec ciekawostka dla par różnokulturowych, np. śląsko-wielkopolskich, śląsko-małopolskich. Są takie chustki, które występują w kilku różnych regionalnych strojach ludowych. Ta sama chustka, przez Ślązaków zwana </text:span></text:span><text:span text:style-name="Domyślna_20_czcionka_20_akapitu"><text:span text:style-name="T4">jedbowką </text:span></text:span><text:span text:style-name="Domyślna_20_czcionka_20_akapitu"><text:span text:style-name="T1">i wiązana przez nich na szyi, była przez Wielkopolanki wiązana na czepcach. Podobnie chustki wiązane przez śląskie mężatki na głowach jako znak ich stanu cywilnego, nazywane przez nie </text:span></text:span><text:span text:style-name="Domyślna_20_czcionka_20_akapitu"><text:span text:style-name="T4">purpurkami </text:span></text:span><text:span text:style-name="Domyślna_20_czcionka_20_akapitu"><text:span text:style-name="T1">lub </text:span></text:span><text:span text:style-name="Domyślna_20_czcionka_20_akapitu"><text:span text:style-name="T4">żurokami</text:span></text:span><text:span text:style-name="Domyślna_20_czcionka_20_akapitu"><text:span text:style-name="T1">, widywane są jako ozdoby torsów krakowskich drużbów.</text:span></text:span></text:p>
      <text:p text:style-name="P3">Warto czerpać inspirację z tej różnorodności zastosowań, przykładów dzielenia się i znajdowania różnych ról dla tych samych elementów strojów ludowych – tak samo jak warto żyć w różnorodności i dzielić się swoim dziedzictwem kulturowym.</text:p>
      <text:p text:style-name="P2">Autorka: Małgorzata Pietrzak</text:p>
      <text:p text:style-name="P4"><text:span text:style-name="Domyślna_20_czcionka_20_akapitu"><text:span text:style-name="T1">Instytut im. Wojciecha Korfantego w Katowicach zaprasza na konsultacje dotyczące stroju śląskiego prowadzone w dziale Centrum Dziedzictwa. Pragniemy inspirować i wspierać Państwa w twórczym wykorzystywaniu tradycji śląskiego stroju.</text:span></text:span></text:p>
      <text:p text:style-name="P3"/>
      <text:p text:style-name="P6"><text:span text:style-name="Strong_20_Emphasis"><text:span text:style-name="T5">A Silesian </text:span></text:span><text:span text:style-name="Strong_20_Emphasis"><text:span text:style-name="T6">w</text:span></text:span><text:span text:style-name="Strong_20_Emphasis"><text:span text:style-name="T5">edding – </text:span></text:span><text:span text:style-name="Strong_20_Emphasis"><text:span text:style-name="T6">t</text:span></text:span><text:span text:style-name="Strong_20_Emphasis"><text:span text:style-name="T5">he </text:span></text:span><text:span text:style-name="Strong_20_Emphasis"><text:span text:style-name="T6">b</text:span></text:span><text:span text:style-name="Strong_20_Emphasis"><text:span text:style-name="T5">ride </text:span></text:span><text:span text:style-name="Strong_20_Emphasis"><text:span text:style-name="T6">l</text:span></text:span><text:span text:style-name="Strong_20_Emphasis"><text:span text:style-name="T5">ooks for </text:span></text:span><text:span text:style-name="Strong_20_Emphasis"><text:span text:style-name="T6">i</text:span></text:span><text:span text:style-name="Strong_20_Emphasis"><text:span text:style-name="T5">nspiration</text:span></text:span></text:p>
      <text:p text:style-name="P7">Do you dream of a wedding in a Silesian style, or do you want to feel and show the strength of your roots on this important day? Here you will find tips, interesting facts and inspirations.</text:p>
      <text:p text:style-name="P7">If you want to refer to your roots as closely as possible, it is worth starting from your “<text:span text:style-name="T7">home turf (own ground)”</text:span>: look through family albums, visit a local heritage room or a school museum – there is a good chance you will find old wedding photos or even original elements of outfits worn by your ancestors at their weddings.</text:p>
      <text:p text:style-name="P7"><text:soft-page-break/>If you prefer to choose Silesian elements that are easy to understand for people from outside the region, remember that the <text:span text:style-name="T8">i</text:span>nternet should not be fully trusted. Most of its resources consist of illustrations of simplified folk costumes, which are far from authentic traditional clothing. Today, many museums make their collections available online – you can view archival photographs and individual elements of outfits on the <text:span text:style-name="T9">i</text:span>nternet.</text:p>
      <text:p text:style-name="P3">You can look for inspiration in the historical fashion of the late 19th and early 20th century. It was during this period that the folk costume in Silesia finally took shape. Its outer elements were mainly made of factory-produced silk and wool fabrics, fashionable throughout Europe at that time.</text:p>
      <text:p text:style-name="P3">If you search carefully, you will find in the region both a good Silesian costume workshop and an interesting designer creating “haute couture” inspired by tradition.</text:p>
      <text:p text:style-name="P3">A Silesian wedding is also a chance to show creativity for florists. The bride’s wreath or the groom’s boutonniere is a perfect place to use traditional myrtle branches and green ribbons. In archival photographs of Silesian <text:span text:style-name="T10">brides</text:span>, you can see both small wreaths placed on the tops of their heads and fluffy caps made of myrtle, <text:span text:style-name="T11">therefore the liberal treatment of the wreath will be justified</text:span>.</text:p>
      <text:p text:style-name="P3">When using Silesian inspirations, it is worth being moderate and remembering that this is a special and important day for two people. A friend of the author remembers it as if it were yesterday – on a sunny October morning she was still considering combining a modern dress with a Turkish scarf from her great-grandmother, when the groom declared that he would not show up at the wedding if the bride went to the altar wearing a „carpet” smelling of mothballs.</text:p>
      <text:p text:style-name="P3">The “Turkish” scarf – a classic outer garment for a Silesian woman, but in colors forbidden for the bride – can be seen at the link.</text:p>
      <text:p text:style-name="P3">The antique scarf stayed at home – and that turned out to be good for another reason: Silesian tradition forbids the bride from wearing red elements (including coral <text:span text:style-name="T12">necklace</text:span> or a scarf in shades of red). If she wore beads to the wedding, they were yellow amber or beads. Wedding Turkish scarves, on the other hand, had green-yellow shades, not the usual red-yellow ones.</text:p>
      <text:p text:style-name="P3"><text:span text:style-name="T13">Photo: The </text:span><text:span text:style-name="T14">bleck </text:span><text:span text:style-name="T13">color <text:s/>is at the top of the palette of Silesian female elegance.</text:span></text:p>
      <text:p text:style-name="P3">When writing about the traditional palette of wedding colors, one cannot forget about black, although faithfully following the Silesian elegance of our great-grandmothers, in the form of a black outfit, would be a rather risky choice. The use of black by a woman as a symbol of seriousness, elegance, or purity at a wedding has definitely gone out of fashion and may be understood only by those in the know.</text:p>
      <text:p text:style-name="P3">On the other hand, using, for example, black coal jewelry can be a good idea, also because of the role of this mineral in the history and image of the region.</text:p>
      <text:p text:style-name="P5">Photo: <text:span text:style-name="T15">E</text:span>arrings made of hollow gold, <text:span text:style-name="T15">typical of</text:span> the Biedermeier style, were also worn by Silesian women as part of their folk costume.</text:p>
      <text:p text:style-name="P3">It is worth remembering that Upper Silesia is not only an industrial area. The folk costume was a product of peasant culture and only later became part of the landscape of the Upper Silesian industrial city, together with the absorption of peasant families into it. Silesia has extensive green areas of an agricultural character, and the Silesian folk costume is not only <text:soft-page-break/>the stereotypical Bytom costume, but also versions from Piekary, Racibórz, Pszczyna, and many others, between which the <text:span text:style-name="T16">distinctions</text:span> are often blurred by history, economics, or migration of people.</text:p>
      <text:p text:style-name="P3">This diversity, the blurring of boundaries, the unclear picture, can be a problem, but it is also an opportunity! What brides like can always be justified in some meaningful way: whether by choosing a pop-culture element that is easy for everyone to understand (e.g. coal jewelry, a “Silesian wreath”), or a detail unrecognized by most people but with a personal, family character (e.g. a great-grandmother’s brooch), or by referring to historical forms of clothing: archaic linen garments or, on the contrary, “aristocratic” inspirations. Yes! More than one story is written into the Silesian costume.</text:p>
      <text:p text:style-name="P4"><text:span text:style-name="Domyślna_20_czcionka_20_akapitu"><text:span text:style-name="T4">Photo: A bachelor in a “jedbowka”. Photo</text:span></text:span><text:span text:style-name="Domyślna_20_czcionka_20_akapitu"><text:span text:style-name="T17">graphy</text:span></text:span><text:span text:style-name="Domyślna_20_czcionka_20_akapitu"><text:span text:style-name="T4"> from the website </text:span></text:span><text:span text:style-name="Hiperłącze"><text:span text:style-name="T18">www.szukajwarchiwach.pl</text:span></text:span><text:span text:style-name="Domyślna_20_czcionka_20_akapitu"><text:span text:style-name="T4"> from the collections of the National Digital Archives </text:span></text:span><text:span text:style-name="Domyślna_20_czcionka_20_akapitu"><text:span text:style-name="T19">(Narodowe Archiwum Cyfrowe)</text:span></text:span><text:span text:style-name="Domyślna_20_czcionka_20_akapitu"><text:span text:style-name="T4">.</text:span></text:span></text:p>
      <text:p text:style-name="P3">Finally, an interesting fact for intercultural couples, for example Silesian–Greater Poland or Silesian–Lesser Poland couples. There are scarves that appear in several different regional folk costumes. The same scarf, called “jedbowka” by Silesians and tied around the neck, was tied on caps by women from Greater Poland. Similarly, scarves tied by married Silesian women on their heads as a sign of their marital status, called by them “purpurki” or “<text:span text:style-name="T20">ż</text:span>uroki,” can be seen as decorations on the torsos of Kraków groomsmen.</text:p>
      <text:p text:style-name="P3">It is worth drawing inspiration from this diversity of uses, from examples of sharing and finding different roles for the same elements of folk costumes – just as it is worth living in diversity and sharing your cultural heritage.</text:p>
      <text:p text:style-name="P3">Author: Małgorzata Pietrzak</text:p>
      <text:p text:style-name="P3">The Wojciech Korfanty Institute in Katowice invites you to consultations on Silesian costume, conducted by the Heritage Center <text:span text:style-name="T21">(Centrum Dziedzictwa) </text:span>department. We would like to inspire and support you in the creative use of the traditions of Silesian costume.</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agłówek_20_1" style:display-name="Nagłówek 1" style:family="paragraph" style:parent-style-name="Standard" style:next-style-name="Standard" style:default-outline-level="1">
      <style:paragraph-properties fo:margin-top="0.635cm" fo:margin-bottom="0.141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20pt" style:font-size-asian="20pt" style:font-size-complex="20pt" fo:hyphenate="false" loext:hyphenation-no-caps="false" loext:hyphenation-no-last-word="false" loext:hyphenation-word-char-count="no-limit" loext:hyphenation-zone="no-limit"/>
    </style:style>
    <style:style style:name="Nagłówek_20_2" style:display-name="Nagłówek 2" style:family="paragraph" style:parent-style-name="Standard" style:next-style-name="Standard" style:default-outline-level="2">
      <style:paragraph-properties fo:margin-top="0.282cm" fo:margin-bottom="0.141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16pt" style:font-size-asian="16pt" style:font-size-complex="16pt" fo:hyphenate="false" loext:hyphenation-no-caps="false" loext:hyphenation-no-last-word="false" loext:hyphenation-word-char-count="no-limit" loext:hyphenation-zone="no-limit"/>
    </style:style>
    <style:style style:name="Nagłówek_20_3" style:display-name="Nagłówek 3" style:family="paragraph" style:parent-style-name="Standard" style:next-style-name="Standard" style:default-outline-level="3">
      <style:paragraph-properties fo:margin-top="0.282cm" fo:margin-bottom="0.141cm" style:contextual-spacing="false" fo:keep-together="always" fo:hyphenation-ladder-count="no-limit" fo:hyphenation-keep="auto" loext:hyphenation-keep-type="column" loext:hyphenation-keep-line="false" fo:keep-with-next="always"/>
      <style:text-properties fo:color="#2f5496" loext:opacity="100%" fo:font-size="14pt" style:font-size-asian="14pt" style:font-size-complex="14pt" fo:hyphenate="false" loext:hyphenation-no-caps="false" loext:hyphenation-no-last-word="false" loext:hyphenation-word-char-count="no-limit" loext:hyphenation-zone="no-limit"/>
    </style:style>
    <style:style style:name="Nagłówek_20_4" style:display-name="Nagłówek 4" style:family="paragraph" style:parent-style-name="Standard" style:next-style-name="Standard" style:default-outline-level="4">
      <style:paragraph-properties fo:margin-top="0.141cm" fo:margin-bottom="0.071cm" style:contextual-spacing="false" fo:keep-together="always" fo:hyphenation-ladder-count="no-limit" fo:hyphenation-keep="auto" loext:hyphenation-keep-type="column" loext:hyphenation-keep-line="false" fo:keep-with-next="always"/>
      <style:text-properties fo:color="#2f5496" loext:opacity="100%" fo:font-style="italic" style:font-style-asian="italic" style:font-style-complex="italic" fo:hyphenate="false" loext:hyphenation-no-caps="false" loext:hyphenation-no-last-word="false" loext:hyphenation-word-char-count="no-limit" loext:hyphenation-zone="no-limit"/>
    </style:style>
    <style:style style:name="Nagłówek_20_5" style:display-name="Nagłówek 5" style:family="paragraph" style:parent-style-name="Standard" style:next-style-name="Standard" style:default-outline-level="5">
      <style:paragraph-properties fo:margin-top="0.141cm" fo:margin-bottom="0.071cm" style:contextual-spacing="false" fo:keep-together="always" fo:hyphenation-ladder-count="no-limit" fo:hyphenation-keep="auto" loext:hyphenation-keep-type="column" loext:hyphenation-keep-line="false" fo:keep-with-next="always"/>
      <style:text-properties fo:color="#2f5496" loext:opacity="100%" fo:hyphenate="false" loext:hyphenation-no-caps="false" loext:hyphenation-no-last-word="false" loext:hyphenation-word-char-count="no-limit" loext:hyphenation-zone="no-limit"/>
    </style:style>
    <style:style style:name="Nagłówek_20_6" style:display-name="Nagłówek 6" style:family="paragraph" style:parent-style-name="Standard" style:next-style-name="Standard" style:default-outline-level="6">
      <style:paragraph-properties fo:margin-top="0.071cm" fo:margin-bottom="0cm" style:contextual-spacing="false" fo:keep-together="always" fo:hyphenation-ladder-count="no-limit" fo:hyphenation-keep="auto" loext:hyphenation-keep-type="column" loext:hyphenation-keep-line="false" fo:keep-with-next="always"/>
      <style:text-properties fo:color="#595959" loext:opacity="100%" fo:font-style="italic" style:font-style-asian="italic" style:font-style-complex="italic" fo:hyphenate="false" loext:hyphenation-no-caps="false" loext:hyphenation-no-last-word="false" loext:hyphenation-word-char-count="no-limit" loext:hyphenation-zone="no-limit"/>
    </style:style>
    <style:style style:name="Nagłówek_20_7" style:display-name="Nagłówek 7" style:family="paragraph" style:parent-style-name="Standard" style:next-style-name="Standard" style:default-outline-level="7">
      <style:paragraph-properties fo:margin-top="0.071cm" fo:margin-bottom="0cm" style:contextual-spacing="false" fo:keep-together="always" fo:hyphenation-ladder-count="no-limit" fo:hyphenation-keep="auto" loext:hyphenation-keep-type="column" loext:hyphenation-keep-line="false" fo:keep-with-next="always"/>
      <style:text-properties fo:color="#595959" loext:opacity="100%" fo:hyphenate="false" loext:hyphenation-no-caps="false" loext:hyphenation-no-last-word="false" loext:hyphenation-word-char-count="no-limit" loext:hyphenation-zone="no-limit"/>
    </style:style>
    <style:style style:name="Nagłówek_20_8" style:display-name="Nagłówek 8" style:family="paragraph" style:parent-style-name="Standard" style:next-style-name="Standard" style:default-outline-level="8">
      <style:paragraph-properties fo:margin-top="0cm" fo:margin-bottom="0cm" style:contextual-spacing="false" fo:keep-together="always" fo:hyphenation-ladder-count="no-limit" fo:hyphenation-keep="auto" loext:hyphenation-keep-type="column" loext:hyphenation-keep-line="false" fo:keep-with-next="always"/>
      <style:text-properties fo:color="#272727" loext:opacity="100%" fo:font-style="italic" style:font-style-asian="italic" style:font-style-complex="italic" fo:hyphenate="false" loext:hyphenation-no-caps="false" loext:hyphenation-no-last-word="false" loext:hyphenation-word-char-count="no-limit" loext:hyphenation-zone="no-limit"/>
    </style:style>
    <style:style style:name="Nagłówek_20_9" style:display-name="Nagłówek 9" style:family="paragraph" style:parent-style-name="Standard" style:next-style-name="Standard" style:default-outline-level="9">
      <style:paragraph-properties fo:margin-top="0cm" fo:margin-bottom="0cm" style:contextual-spacing="false" fo:keep-together="always" fo:hyphenation-ladder-count="no-limit" fo:hyphenation-keep="auto" loext:hyphenation-keep-type="column" loext:hyphenation-keep-line="false" fo:keep-with-next="always"/>
      <style:text-properties fo:color="#272727" loext:opacity="100%"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ytuł" style:family="paragraph" style:parent-style-name="Standard" style:next-style-name="Standard">
      <style:paragraph-properties fo:margin-top="0cm" fo:margin-bottom="0.141cm" style:contextual-spacing="false" fo:line-height="100%" fo:hyphenation-ladder-count="no-limit" fo:hyphenation-keep="auto" loext:hyphenation-keep-type="column" loext:hyphenation-keep-line="false"/>
      <style:text-properties style:font-name="Calibri Light" fo:font-family="'Calibri Light'" style:font-family-generic="swiss" style:font-pitch="variable" fo:font-size="28pt" fo:letter-spacing="-0.018cm" style:font-size-asian="28pt" style:font-size-complex="28pt" fo:hyphenate="false" loext:hyphenation-no-caps="false" loext:hyphenation-no-last-word="false" loext:hyphenation-word-char-count="no-limit" loext:hyphenation-zone="no-limit"/>
    </style:style>
    <style:style style:name="Podtytuł" style:family="paragraph" style:parent-style-name="Standard" style:next-style-name="Standard">
      <style:paragraph-properties fo:hyphenation-ladder-count="no-limit" fo:hyphenation-keep="auto" loext:hyphenation-keep-type="column" loext:hyphenation-keep-line="false"/>
      <style:text-properties fo:color="#595959" loext:opacity="100%" fo:font-size="14pt" fo:letter-spacing="0.026cm" style:font-size-asian="14pt" style:font-size-complex="14pt" fo:hyphenate="false" loext:hyphenation-no-caps="false" loext:hyphenation-no-last-word="false" loext:hyphenation-word-char-count="no-limit" loext:hyphenation-zone="no-limit"/>
    </style:style>
    <style:style style:name="Cytat" style:family="paragraph" style:parent-style-name="Standard" style:next-style-name="Standard">
      <style:paragraph-properties fo:margin-top="0.282cm" fo:margin-bottom="0cm" style:contextual-spacing="false" fo:text-align="center" style:justify-single-word="false" fo:hyphenation-ladder-count="no-limit" fo:hyphenation-keep="auto" loext:hyphenation-keep-type="column" loext:hyphenation-keep-line="false"/>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Cytat_20_intensywny" style:display-name="Cytat intensywny" style:family="paragraph" style:parent-style-name="Standard" style:next-style-name="Standard">
      <style:paragraph-properties fo:margin-left="1.524cm" fo:margin-right="1.524cm" fo:margin-top="0.635cm" fo:margin-bottom="0.635cm" style:contextual-spacing="false" fo:text-align="center" style:justify-single-word="false" fo:hyphenation-ladder-count="no-limit" fo:hyphenation-keep="auto" loext:hyphenation-keep-type="column" loext:hyphenation-keep-line="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color="#2f5496" loext:opacity="100%" style:font-name="Calibri Light" fo:font-family="'Calibri Light'" style:font-family-generic="swiss" style:font-pitch="variable" fo:font-size="20pt" style:font-name-asian="Calibri" style:font-family-asian="Calibri" style:font-family-generic-asian="swiss" style:font-pitch-asian="variable" style:font-size-asian="20pt" style:font-name-complex="Tahoma" style:font-family-complex="Tahoma" style:font-family-generic-complex="swiss" style:font-pitch-complex="variable" style:font-size-complex="20pt"/>
    </style:style>
    <style:style style:name="Nagłówek_20_2_20_Znak" style:display-name="Nagłówek 2 Znak" style:family="text" style:parent-style-name="Domyślna_20_czcionka_20_akapitu">
      <style:text-properties fo:color="#2f5496" loext:opacity="100%" style:font-name="Calibri Light" fo:font-family="'Calibri Light'" style:font-family-generic="swiss" style:font-pitch="variable" fo:font-size="16pt" style:font-name-asian="Calibri" style:font-family-asian="Calibri" style:font-family-generic-asian="swiss" style:font-pitch-asian="variable" style:font-size-asian="16pt" style:font-name-complex="Tahoma" style:font-family-complex="Tahoma" style:font-family-generic-complex="swiss" style:font-pitch-complex="variable" style:font-size-complex="16pt"/>
    </style:style>
    <style:style style:name="Nagłówek_20_3_20_Znak" style:display-name="Nagłówek 3 Znak" style:family="text" style:parent-style-name="Domyślna_20_czcionka_20_akapitu">
      <style:text-properties fo:color="#2f5496" loext:opacity="100%" fo:font-size="14pt" style:font-name-asian="Calibri" style:font-family-asian="Calibri" style:font-family-generic-asian="swiss" style:font-pitch-asian="variable" style:font-size-asian="14pt" style:font-name-complex="Tahoma" style:font-family-complex="Tahoma" style:font-family-generic-complex="swiss" style:font-pitch-complex="variable" style:font-size-complex="14pt"/>
    </style:style>
    <style:style style:name="Nagłówek_20_4_20_Znak" style:display-name="Nagłówek 4 Znak" style:family="text" style:parent-style-name="Domyślna_20_czcionka_20_akapitu">
      <style:text-properties fo:color="#2f5496" loext:opacity="100%" fo:font-style="italic" style:font-name-asian="Calibri" style:font-family-asian="Calibri" style:font-family-generic-asian="swiss" style:font-pitch-asian="variable" style:font-style-asian="italic" style:font-name-complex="Tahoma" style:font-family-complex="Tahoma" style:font-family-generic-complex="swiss" style:font-pitch-complex="variable" style:font-style-complex="italic"/>
    </style:style>
    <style:style style:name="Nagłówek_20_5_20_Znak" style:display-name="Nagłówek 5 Znak" style:family="text" style:parent-style-name="Domyślna_20_czcionka_20_akapitu">
      <style:text-properties fo:color="#2f5496" loext:opacity="100%" style:font-name-asian="Calibri" style:font-family-asian="Calibri" style:font-family-generic-asian="swiss" style:font-pitch-asian="variable" style:font-name-complex="Tahoma" style:font-family-complex="Tahoma" style:font-family-generic-complex="swiss" style:font-pitch-complex="variable"/>
    </style:style>
    <style:style style:name="Nagłówek_20_6_20_Znak" style:display-name="Nagłówek 6 Znak" style:family="text" style:parent-style-name="Domyślna_20_czcionka_20_akapitu">
      <style:text-properties fo:color="#595959" loext:opacity="100%" fo:font-style="italic" style:font-name-asian="Calibri" style:font-family-asian="Calibri" style:font-family-generic-asian="swiss" style:font-pitch-asian="variable" style:font-style-asian="italic" style:font-name-complex="Tahoma" style:font-family-complex="Tahoma" style:font-family-generic-complex="swiss" style:font-pitch-complex="variable" style:font-style-complex="italic"/>
    </style:style>
    <style:style style:name="Nagłówek_20_7_20_Znak" style:display-name="Nagłówek 7 Znak" style:family="text" style:parent-style-name="Domyślna_20_czcionka_20_akapitu">
      <style:text-properties fo:color="#595959" loext:opacity="100%" style:font-name-asian="Calibri" style:font-family-asian="Calibri" style:font-family-generic-asian="swiss" style:font-pitch-asian="variable" style:font-name-complex="Tahoma" style:font-family-complex="Tahoma" style:font-family-generic-complex="swiss" style:font-pitch-complex="variable"/>
    </style:style>
    <style:style style:name="Nagłówek_20_8_20_Znak" style:display-name="Nagłówek 8 Znak" style:family="text" style:parent-style-name="Domyślna_20_czcionka_20_akapitu">
      <style:text-properties fo:color="#272727" loext:opacity="100%" fo:font-style="italic" style:font-name-asian="Calibri" style:font-family-asian="Calibri" style:font-family-generic-asian="swiss" style:font-pitch-asian="variable" style:font-style-asian="italic" style:font-name-complex="Tahoma" style:font-family-complex="Tahoma" style:font-family-generic-complex="swiss" style:font-pitch-complex="variable" style:font-style-complex="italic"/>
    </style:style>
    <style:style style:name="Nagłówek_20_9_20_Znak" style:display-name="Nagłówek 9 Znak" style:family="text" style:parent-style-name="Domyślna_20_czcionka_20_akapitu">
      <style:text-properties fo:color="#272727" loext:opacity="100%" style:font-name-asian="Calibri" style:font-family-asian="Calibri" style:font-family-generic-asian="swiss" style:font-pitch-asian="variable" style:font-name-complex="Tahoma" style:font-family-complex="Tahoma" style:font-family-generic-complex="swiss" style:font-pitch-complex="variable"/>
    </style:style>
    <style:style style:name="Tytuł_20_Znak" style:display-name="Tytuł Znak" style:family="text" style:parent-style-name="Domyślna_20_czcionka_20_akapitu">
      <style:text-properties style:font-name="Calibri Light" fo:font-family="'Calibri Light'" style:font-family-generic="swiss" style:font-pitch="variable" fo:font-size="28pt" fo:letter-spacing="-0.018cm" style:letter-kerning="true" style:font-name-asian="Calibri" style:font-family-asian="Calibri" style:font-family-generic-asian="swiss" style:font-pitch-asian="variable" style:font-size-asian="28pt" style:font-name-complex="Tahoma" style:font-family-complex="Tahoma" style:font-family-generic-complex="swiss" style:font-pitch-complex="variable" style:font-size-complex="28pt"/>
    </style:style>
    <style:style style:name="Podtytuł_20_Znak" style:display-name="Podtytuł Znak" style:family="text" style:parent-style-name="Domyślna_20_czcionka_20_akapitu">
      <style:text-properties fo:color="#595959" loext:opacity="100%" fo:font-size="14pt" fo:letter-spacing="0.026cm" style:font-name-asian="Calibri" style:font-family-asian="Calibri" style:font-family-generic-asian="swiss" style:font-pitch-asian="variable" style:font-size-asian="14pt" style:font-name-complex="Tahoma" style:font-family-complex="Tahoma" style:font-family-generic-complex="swiss" style:font-pitch-complex="variable" style:font-size-complex="14pt"/>
    </style:style>
    <style:style style:name="Cytat_20_Znak" style:display-name="Cytat Znak" style:family="text" style:parent-style-name="Domyślna_20_czcionka_20_akapitu">
      <style:text-properties fo:color="#404040" loext:opacity="100%" fo:font-style="italic" style:font-style-asian="italic" style:font-style-complex="italic"/>
    </style:style>
    <style:style style:name="Wyróżnienie_20_intensywne" style:display-name="Wyróżnienie intensywne" style:family="text" style:parent-style-name="Domyślna_20_czcionka_20_akapitu">
      <style:text-properties fo:color="#2f5496" loext:opacity="100%" fo:font-style="italic" style:font-style-asian="italic" style:font-style-complex="italic"/>
    </style:style>
    <style:style style:name="Cytat_20_intensywny_20_Znak" style:display-name="Cytat intensywny Znak" style:family="text" style:parent-style-name="Domyślna_20_czcionka_20_akapitu">
      <style:text-properties fo:color="#2f5496" loext:opacity="100%" fo:font-style="italic" style:font-style-asian="italic" style:font-style-complex="italic"/>
    </style:style>
    <style:style style:name="Odwołanie_20_intensywne" style:display-name="Odwołanie intensywne" style:family="text" style:parent-style-name="Domyślna_20_czcionka_20_akapitu">
      <style:text-properties fo:font-variant="small-caps" fo:color="#2f5496" loext:opacity="100%" fo:letter-spacing="0.009cm" fo:font-weight="bold" style:font-weight-asian="bold" style:font-weight-complex="bold"/>
    </style:style>
    <style:style style:name="Internet_20_link" style:display-name="Internet link"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ListLabel_20_1" style:display-name="ListLabel 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ListLabel_20_2" style:display-name="ListLabel 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Numbering_20_Symbols" style:display-name="Numbering Symbols" style:family="text"/>
    <style:style style:name="Uwydatnienie"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2.2$Windows_X86_64 LibreOffice_project/1f77d10d6938fd34972958f64b2bcfa54f8b1ba5</meta:generator>
    <meta:initial-creator>tmolitor</meta:initial-creator>
    <meta:creation-date>2026-04-28T07:15:00Z</meta:creation-date>
    <dc:date>2026-05-24T18:42:44.000234000</dc:date>
    <meta:editing-cycles>46</meta:editing-cycles>
    <meta:editing-duration>PT3H26M4S</meta:editing-duration>
    <meta:document-statistic meta:table-count="0" meta:image-count="0" meta:object-count="0" meta:page-count="4" meta:paragraph-count="41" meta:word-count="1754" meta:character-count="11543" meta:non-whitespace-character-count="9815"/>
    <meta:user-defined meta:name="AppVersion">16.0000</meta:user-defined>
    <meta:template xlink:type="simple" xlink:actuate="onRequest" xlink:title="" xlink:href="Normal.dotm"/>
  </office:meta>
</office:document-meta>
</file>