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background-color="transparent"/>
    </style:style>
    <style:style style:name="P2" style:family="paragraph" style:parent-style-name="Standard">
      <style:text-properties style:font-name="Arial" fo:background-color="transparent" style:font-name-complex="Arial1"/>
    </style:style>
    <style:style style:name="P3" style:family="paragraph" style:parent-style-name="Standard">
      <style:text-properties style:font-name="Arial" fo:font-weight="bold" style:font-weight-asian="bold" style:font-name-complex="Arial1" style:font-weight-complex="bold"/>
    </style:style>
    <style:style style:name="P4" style:family="paragraph" style:parent-style-name="Standard">
      <style:text-properties style:font-name="Arial" style:font-name-complex="Arial1"/>
    </style:style>
    <style:style style:name="T1" style:family="text">
      <style:text-properties style:font-name="Arial" fo:font-weight="bold" style:font-weight-asian="bold" style:font-name-complex="Arial1" style:font-weight-complex="bold"/>
    </style:style>
    <style:style style:name="T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radycje śpiewu kolektywnego: warsztaty muzyczno-praktyczne. Podsumowanie projektu</text:span></text:p>
      <text:p text:style-name="P1"><text:span text:style-name="T1">W ramach realizacji zobowiązań po mobilności edukacyjnej Erasmus+ przeprowadzono cykl warsztatów poświęconych tradycji śpiewu kolektywnego, rozumianej jako żywa praktyka kulturowa, zakorzeniona w relacjach, wspólnocie i codziennym doświadczeniu zespołów śpiewaczych. Działania stanowiły element upowszechniania rezultatów mobilności edukacyjnej Erasmus+ po kursie „Traditions and folklore in today society, including teaching Transylvanian dances”.</text:span></text:p>
      <text:p text:style-name="P1"><text:span text:style-name="T2">Celem przedsięwzięcia było przeniesienie zdobytej wiedzy, doświadczeń i refleksji na grunt lokalnych środowisk chóralnych oraz wzmocnienie świadomości śpiewu kolektywnego jako istotnego elementu niematerialnego dziedzictwa kulturowego. Zrealizowane działania miały charakter edukacyjny, animacyjny i rozwojowy – ich intencją nie był wyłącznie przekaz informacji, lecz uruchomienie procesu refleksji nad rolą tradycji w codziennej praktyce artystycznej i społecznej zespołów.</text:span></text:p>
      <text:p text:style-name="P1"><text:span text:style-name="T2">Łącznie zrealizowano pięć spotkań warsztatowych w zespołach chóralnych działających na terenie województwa śląskiego. Każdorazowo w działaniach uczestniczyło około 30 osób, co umożliwiło aktywny udział uczestników, bezpośrednią wymianę doświadczeń oraz dostosowanie treści do specyfiki danego środowiska.</text:span></text:p>
      <text:p text:style-name="P1"><text:span text:style-name="T2">Każde ze spotkań miało spójną, dwuczęściową strukturę, łączącą refleksję teoretyczną z praktyką muzyczną. W pierwszej, edukacyjno-refleksyjnej części uczestnicy zapoznawali się z doświadczeniami wyniesionymi z mobilności Erasmus+ oraz z wybranymi zjawiskami z zakresu folkloru i tradycji muzycznych Transylwanii, ze szczególnym uwzględnieniem ich funkcji społecznej i międzypokoleniowej. Istotnym elementem tej części była także refleksja porównawcza nad rumuńskimi i polskimi praktykami tradycyjnymi oraz dyskusja dotycząca współczesnych sposobów kontynuowania tradycji w zespołach chóralnych – nie tylko poprzez repertuar, lecz również poprzez relacje wewnątrz zespołu, formy spotkania i obecność w lokalnej wspólnocie.</text:span></text:p>
      <text:p text:style-name="P1"><text:span text:style-name="T2">Integralną częścią modułu refleksyjnego była prezentacja autorskiego „Planu ochrony niematerialnego dziedzictwa kulturowego, jakim jest śpiew kolektywny”, stanowiącego próbę przełożenia założeń Konwencji UNESCO z 2003 roku na realia amatorskiego ruchu śpiewaczego w Polsce. Uczestnicy byli zapraszani do wspólnej refleksji nad znaczeniem tradycji śpiewu w ich zespołach, nad wyzwaniami stojącymi przed śpiewem zbiorowym oraz nad możliwymi, codziennymi działaniami o charakterze ochronnym i rozwojowym.</text:span></text:p>
      <text:p text:style-name="P1"><text:span text:style-name="T2">Druga część spotkań miała charakter stricte praktyczny i polegała na poprowadzeniu próby z repertuarem o charakterze folklorystycznym lub inspirowanym tradycją ludową. Praca muzyczna koncentrowała się na zastosowaniu omawianych wcześniej idei w praktyce, zwracając uwagę na wspólnotowość brzmienia, naturalność emisji, zakorzenienie tekstu w kulturze oraz relację pomiędzy muzyką a ruchem. Podczas kolejnych spotkań zespoły kontynuowały pracę nad rozpoczętym wcześniej materiałem, pogłębiając refleksję nad tradycją poprzez praktykę wykonawczą.</text:span></text:p>
      <text:p text:style-name="P1"><text:span text:style-name="T2">Całość przedsięwzięcia stworzyła spójny program upowszechniania rezultatów mobilności Erasmus+, oparty na bezpośredniej pracy z zespołami, dialogu z uczestnikami oraz świadomym osadzeniu doświadczeń międzynarodowych w lokalnym kontekście kulturowym regionu.</text:span></text:p>
      <text:p text:style-name="P2"/>
      <text:p text:style-name="P3" loext:marker-style-name="T1"/>
      <text:p text:style-name="Standard" loext:marker-style-name="T2"><text:soft-page-break/><text:span text:style-name="T1">Traditions of collective singing: music and practical workshops. Project summary</text:span><text:span text:style-name="T1"/></text:p>
      <text:p text:style-name="Standard" loext:marker-style-name="T2"><text:span text:style-name="T2">As part of fulfilling the commitments after the Erasmus+ educational mobility, a series of workshops was carried out, devoted to the tradition of collective singing, understood as a living cultural practice rooted in relationships, community, and the everyday experience of singing groups. The activities were part of sharing the results of the Erasmus+ educational mobility after the course “Traditions and folklore in today’s society, including teaching Transylvanian dances.”</text:span><text:span text:style-name="T2"/></text:p>
      <text:p text:style-name="Standard" loext:marker-style-name="T2"><text:span text:style-name="T2">The aim of the project was to transfer the knowledge, experiences, and reflections gained to local choral communities and to strengthen awareness of collective singing as an important element of intangible cultural heritage. The activities had an educational, animating and developmental character – their intention was not only to pass on information, but also to start a process of reflection on the role of tradition in the everyday artistic and social practice of groups.</text:span><text:span text:style-name="T2"/></text:p>
      <text:p text:style-name="Standard" loext:marker-style-name="T2"><text:span text:style-name="T2">In total, five workshop meetings were carried out in choral groups operating in the Silesian Voivodeship. Each time, about 30 people took part, which made it possible for participants to be actively involved, to exchange experiences directly, and to adjust the content to the specific character of each group.</text:span><text:span text:style-name="T2"/></text:p>
      <text:p text:style-name="Standard" loext:marker-style-name="T2"><text:span text:style-name="T2">Each meeting had a consistent, two-part structure, combining theoretical reflection with musical practice. In the first, educational and reflective part, participants learned about the experiences gained during the Erasmus+ mobility and about selected phenomena related to the folklore and musical traditions of Transylvania, with particular attention to their social and intergenerational function. An important element of this part was also a comparative reflection on Romanian and Polish traditional practices, as well as a discussion on contemporary ways of continuing tradition in choral groups – not only through repertoire, but also through relationships within the group, forms of meeting, and presence in the local community.</text:span><text:span text:style-name="T2"/></text:p>
      <text:p text:style-name="Standard" loext:marker-style-name="T2"><text:span text:style-name="T2">An integral part of the reflective module was the presentation of the original “Plan for the safeguarding of intangible cultural heritage, which is collective singing,” which was an attempt to translate the principles of the 2003 UNESCO Convention into the realities of the amateur singing movement in Poland. Participants were invited to reflect together on the importance of singing traditions in their groups, on the challenges facing collective singing, and on possible everyday actions of a safeguarding and developmental nature.</text:span><text:span text:style-name="T2"/></text:p>
      <text:p text:style-name="Standard" loext:marker-style-name="T2"><text:span text:style-name="T2">The second part of the meetings had a strictly practical character and consisted of leading a rehearsal with repertoire of a folkloric nature or inspired by folk tradition. The musical work focused on applying the ideas discussed earlier in practice, paying attention to the sense of community in the sound, natural voice production, the rooting of the text in culture, and the relationship between music and movement. During subsequent meetings, the groups continued working on the material that had been started earlier, deepening their reflection on tradition through performance practice.</text:span><text:span text:style-name="T2"/></text:p>
      <text:p text:style-name="Standard" loext:marker-style-name="T2"><text:span text:style-name="T2">The entire project created a coherent program for sharing the results of the Erasmus+ mobility, based on direct work with groups, dialogue with participants, and a conscious placing of international experiences within the local cultural context of the region.</text:span><text:span text:style-name="T2"/></text:p>
      <text:p text:style-name="P4"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pl" fo:country="PL"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główek_20_1_20_Znak"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główek_20_2_20_Znak"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Nagłówek_20_3_20_Znak"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Nagłówek_20_4_20_Znak"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Nagłówek_20_5_20_Znak"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Nagłówek_20_6_20_Znak"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Nagłówek_20_7_20_Znak"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Nagłówek_20_8_20_Znak"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Nagłówek_20_9_20_Znak"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ytuł_20_Znak"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Podtytuł_20_Znak" style:class="chapter">
      <style:text-properties fo:color="#595959" loext:opacity="100%" fo:font-size="14pt" fo:letter-spacing="0.026cm"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ytat_20_Znak">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ytat_20_intensywny_20_Znak">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Nagłówek_20_3_20_Znak" style:display-name="Nagłówek 3 Znak"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Nagłówek_20_4_20_Znak" style:display-name="Nagłówek 4 Znak"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Nagłówek_20_5_20_Znak" style:display-name="Nagłówek 5 Znak" style:family="text" style:parent-style-name="Default_20_Paragraph_20_Font">
      <style:text-properties fo:color="#2f5496"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Nagłówek_20_6_20_Znak" style:display-name="Nagłówek 6 Znak"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Nagłówek_20_7_20_Znak" style:display-name="Nagłówek 7 Znak" style:family="text" style:parent-style-name="Default_20_Paragraph_20_Font">
      <style:text-properties fo:color="#595959"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Nagłówek_20_8_20_Znak" style:display-name="Nagłówek 8 Znak"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Nagłówek_20_9_20_Znak" style:display-name="Nagłówek 9 Znak" style:family="text" style:parent-style-name="Default_20_Paragraph_20_Font">
      <style:text-properties fo:color="#272727"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ytuł_20_Znak" style:display-name="Tytuł Znak"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Podtytuł_20_Znak" style:display-name="Podtytuł Znak"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Cytat_20_Znak" style:display-name="Cytat Znak"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Cytat_20_intensywny_20_Znak" style:display-name="Cytat intensywny Znak"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tmolitor</meta:initial-creator>
    <meta:editing-cycles>13</meta:editing-cycles>
    <meta:creation-date>2026-04-28T07:21:00</meta:creation-date>
    <dc:date>2026-05-24T22:37:22.092992500</dc:date>
    <meta:editing-duration>PT25M20S</meta:editing-duration>
    <meta:generator>LibreOffice/26.2.3.2$Windows_X86_64 LibreOffice_project/70e089b17412e4cb7773e41413306b17a2328c34</meta:generator>
    <meta:document-statistic meta:table-count="0" meta:image-count="0" meta:object-count="0" meta:page-count="2" meta:paragraph-count="16" meta:word-count="898" meta:character-count="6792" meta:non-whitespace-character-count="5906"/>
    <meta:user-defined meta:name="AppVersion">16.0000</meta:user-defined>
    <meta:template xlink:type="simple" xlink:actuate="onRequest" xlink:title="Normal.dotm" xlink:href=""/>
  </office:meta>
</office:document-meta>
</file>