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tuczna inteligencja dla początkujących ze szczyptą Słowenii.</text:p>
      <text:p text:style-name="P1">(zajęcia dla osób dorosłych, które nigdy jeszcze nie miały do czynienia ze sztuczną inteligencją)</text:p>
      <text:p text:style-name="Standard"/>
      <text:p text:style-name="Standard"><text:span text:style-name="T1">Cel ogólny</text:span>:</text:p>
      <text:p text:style-name="Standard">Zapoznanie słuchaczy ze zjawiskiem jakim jest sztuczna inteligencja we współczesnym świecie oraz zachęcenie ich do eksperymentów z jej wykorzystaniem.</text:p>
      <text:p text:style-name="Standard"/>
      <text:p text:style-name="Standard"><text:span text:style-name="T1">Czas:</text:span> zajęcia są planowane na 90 minut. </text:p>
      <text:p text:style-name="Standard"/>
      <text:p text:style-name="Standard"><text:span text:style-name="T1">Cele szczegółowe</text:span>:</text:p>
      <text:p text:style-name="Standard">pod koniec zajęć słuchacze będą zapoznani z:</text:p>
      <text:p text:style-name="Standard">1. definicją sztucznej inteligencji (SI);</text:p>
      <text:p text:style-name="Standard">2. krótką historią SI;</text:p>
      <text:p text:style-name="Standard">3. podstawowymi pojęciami związanymi ze SI;</text:p>
      <text:p text:style-name="Standard">oraz zobaczą co można wykreować za pomocą SI już na wczesnym etapie jej poznawania.</text:p>
      <text:p text:style-name="Standard"/>
      <text:p text:style-name="P2">Metody i forma pracy:</text:p>
      <text:p text:style-name="P2">metody: <text:span text:style-name="T2">wykład, prezentacja, dyskusja, praca w grupach</text:span></text:p>
      <text:p text:style-name="P2">forma pracy: <text:span text:style-name="T2">praca z komputerem i smartfonem</text:span></text:p>
      <text:p text:style-name="P4"/>
      <text:p text:style-name="P2">Pomoce dydaktyczne<text:span text:style-name="T2">: chatGPT, ekran (rzutnik), prezentacja, papier, długopisy;</text:span></text:p>
      <text:p text:style-name="P4"/>
      <text:p text:style-name="P2">Przebieg<text:span text:style-name="T2">:</text:span></text:p>
      <text:p text:style-name="P4"/>
      <text:p text:style-name="P4">1. <text:span text:style-name="T1">Wprowadzenie</text:span> (ok. 10 min.):</text:p>
      <text:p text:style-name="P4">Powitanie, prowadzący zajęcia przedstawia siebie i temat. Uzasadnia wybór tematu.</text:p>
      <text:p text:style-name="P4">Zadaje pytanie: „Z czym Państwu kojarzy się SI?” </text:p>
      <text:p text:style-name="P4">Robimy burzę mózgów, odpowiedzi zapisujemy na kartkach.</text:p>
      <text:p text:style-name="P2"><text:span text:style-name="T2">Konkluzja: </text:span><text:span text:style-name="Strong_20_Emphasis">to narzędzie, które ma pomagać, nie zastępować człowieka</text:span><text:span text:style-name="Strong_20_Emphasis"><text:span text:style-name="T2">.</text:span></text:span></text:p>
      <text:p text:style-name="P2"><text:span text:style-name="Strong_20_Emphasis"><text:span text:style-name="T2"/></text:span></text:p>
      <text:p text:style-name="Standard"><text:span text:style-name="Strong_20_Emphasis"><text:span text:style-name="T2">2. </text:span></text:span><text:span text:style-name="Strong_20_Emphasis"><text:span text:style-name="T1">Czym jest AI? - Definicja</text:span></text:span><text:span text:style-name="Strong_20_Emphasis"> </text:span><text:span text:style-name="Strong_20_Emphasis"><text:span text:style-name="T2">(ok. 10 min.):</text:span></text:span></text:p>
      <text:p text:style-name="Standard"><text:span text:style-name="Strong_20_Emphasis"><text:span text:style-name="T2">a. Program komputerowy vs. AI.</text:span></text:span></text:p>
      <text:p text:style-name="Standard"><text:span text:style-name="Strong_20_Emphasis"><text:span text:style-name="T2">b. Ćwiczenie wygenerowane przez chata GPT: </text:span></text:span><text:span text:style-name="Strong_20_Emphasis"><text:span text:style-name="T4">Zgadnij czy to program czy AI?</text:span></text:span></text:p>
      <text:p text:style-name="Standard"><text:span text:style-name="Strong_20_Emphasis"><text:span text:style-name="T2"/></text:span></text:p>
      <text:p text:style-name="Text_20_body"><text:span text:style-name="Strong_20_Emphasis"><text:span text:style-name="T2">3.</text:span></text:span><text:span text:style-name="Strong_20_Emphasis"> </text:span><text:span text:style-name="Strong_20_Emphasis"><text:span text:style-name="T1">Krótka historia AI</text:span></text:span><text:span text:style-name="Strong_20_Emphasis"><text:span text:style-name="T2"> – prezentacja (15 min.)</text:span></text:span></text:p>
      <text:p text:style-name="Text_20_body"><text:span text:style-name="Strong_20_Emphasis"><text:span text:style-name="T2">4. </text:span></text:span><text:span text:style-name="Strong_20_Emphasis"><text:span text:style-name="T1">Podstawowe pojęcia</text:span></text:span><text:span text:style-name="Strong_20_Emphasis"><text:span text:style-name="T2"> (15 min): prompt (przykłady), model językowy, narzędzie na bazie AI, </text:span></text:span></text:p>
      <text:p text:style-name="Text_20_body"><text:span text:style-name="Strong_20_Emphasis"><text:span text:style-name="T2">a. ćwiczenie: </text:span></text:span><text:span text:style-name="Strong_20_Emphasis"><text:span text:style-name="T4">napisz prompta.</text:span></text:span></text:p>
      <text:p text:style-name="Standard">5. <text:span text:style-name="T1">Co można zrobić za pomocą AI już na wczesnym etapie jej poznawania?</text:span> (30 min)</text:p>
      <text:p text:style-name="Standard">a. kolaże malowane zdjęciami i słowami, czyli szczypta Słowenii.</text:p>
      <text:p text:style-name="Standard">b. gra edukacyjna: „Tajemnice Mikołowa” - pokój zagadek.</text:p>
      <text:p text:style-name="Standard"/>
      <text:p text:style-name="Text_20_body">6. <text:span text:style-name="T1">Zakończenie:</text:span> Dyskusja na temat: „<text:span text:style-name="T3">Quo vadis ludzkości z AI?</text:span>” (10 min,)</text:p>
      <text:p text:style-name="Text_20_body"/>
      <text:p text:style-name="P5">https://publikacje.edu.pl/przykladowe-konspekty-lekcj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NSimSun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17T14:44:29.24</meta:creation-date>
    <dc:date>2026-07-03T08:44:40.72</dc:date>
    <meta:editing-duration>PT4H25M18S</meta:editing-duration>
    <meta:editing-cycles>68</meta:editing-cycles>
    <meta:generator>OpenOffice/4.1.3$Win32 OpenOffice.org_project/413m1$Build-9783</meta:generator>
    <meta:document-statistic meta:table-count="0" meta:image-count="0" meta:object-count="0" meta:page-count="1" meta:paragraph-count="32" meta:word-count="249" meta:character-count="1734"/>
  </office:meta>
</office:document-meta>
</file>